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verige ontheffingen APV (Algemeen Plaatselijke Verordening), Romeostraat 15, het aanleggen van een inrit, 20-1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verige ontheffingen APV (Algemeen Plaatselijke Verordening), Romeostraat 15, het aanleggen van een inrit, 20-11-2018. Rechtsmiddel: Bezwaar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22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2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2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verige ontheffingen APV (Algemeen Plaatselijke Verordening), Romeostraat 15, het aanleggen van een inrit, 20-1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24</meta:user-defined>
    <meta:user-defined meta:name="OVERHEIDop.GmbID/DC.identifier">gmb-2018-26022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5886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B 15</meta:user-defined>
    <meta:user-defined meta:name="OVERHEIDop.woonplaats">Amersfoort</meta:user-defined>
    <meta:user-defined meta:name="OVERHEIDop.straatnaam">Roméo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05 463222</meta:user-defined>
    <meta:user-defined meta:name="OVERHEIDop.versieInformatie"/>
  </office:meta>
</office:document-meta>
</file>