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uitbreiden van de bedrijfsruimte aan de Rondgang 19 in Gameren. Zaaknummer: 02141084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3-11-2018 een omgevingsvergunning voor het uitbreiden van de bedrijfsruimte op het adres Rondgang 19 in Gamer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0222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22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22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uitbreiden van de bedrijfsruimte aan de Rondgang 19 in Gameren. Zaaknummer: 021410849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222</meta:user-defined>
    <meta:user-defined meta:name="OVERHEIDop.GmbID/DC.identifier">gmb-2018-260222</meta:user-defined>
    <meta:user-defined meta:name="OVERHEID.TaxonomieBeleidsagenda/OVERHEID.category">Ruimte en infrastructuur | Organisatie en beleid</meta:user-defined>
    <meta:user-defined meta:name="OVERHEIDop.referentienummer">02141084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1PB 19</meta:user-defined>
    <meta:user-defined meta:name="OVERHEIDop.woonplaats">Gameren</meta:user-defined>
    <meta:user-defined meta:name="OVERHEIDop.straatnaam">Rondgang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2052 422949</meta:user-defined>
    <meta:user-defined meta:name="OVERHEIDop.versieInformatie"/>
  </office:meta>
</office:document-meta>
</file>