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 archeologiebeleid </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 oktober 2018, afdeling Ruimte, raadsvoorstel nr. 18/75;</text:p>
            <text:p text:style-name="al">gelet op de Erfgoedwet, de Monumentenwet 1988 en de Wet ruimtelijke ordening.</text:p>
            <text:p text:style-name="al"/>
            <text:p text:style-name="al">Met inachtneming van de volgende overwegingen:</text:p>
            <text:p text:style-name="al">Het geldend archeologiebeleid is in november 2009 vastgesteld en komt in aanmerking voor actualisatie. In de afgelopen jaren zijn veel archeologische onderzoeken verricht ten behoeve van bouwplannen. De resultaten van die onderzoeken hebben deels gevolgen voor de gehanteerde uitgangspunten c.q. ondergrenzen van het huidig archeologiebeleid. Immers is er nu meer kennis over de gebieden waar er daadwerkelijk sprake is van een (middel)hoge archeologische verwachting. </text:p>
            <text:p text:style-name="al">Daarnaast geven de nieuwe Erfgoedwet en de Omgevingswet ook aanleiding om het archeologiebeleid aan te passen. </text:p>
            <text:p text:style-name="al">Bovendien worden de aangepaste archeologische beleids- en verwachtingskaart ingepast in het gemeentelijke GIS-systeem. De kaarten zullen zo eenvoudig raadpleegbaar worden in het gemeentelijk digitale kaartenloket. Hiermee wordt het beleid "Omgevingswetproef" gemaakt.</text:p>
            <text:p text:style-name="al">Het huidig beleid is geëvalueerd en vervolgens geanalyseerd. Daarnaast is overleg geweest met de monumentencommissie en de Heemkundekring. Op basis hiervan is een voorstel tot aanpassing van het beleid opgesteld. Het college heeft op 2 oktober 2018 ingestemd met de concepten beleidsplan, verwachtingskaart, beleidskaart en matrix als zijnde het concept aangepaste archeologiebeleid.</text:p>
            <text:p text:style-name="al"/>
            <text:p text:style-name="al">besluit : </text:p>
            <text:p text:style-name="al"/>
            <text:p text:style-name="al">In te stemmen met de bij dit besluit als bijlagen gevoegde beleidsplan, de verwachtingskaart, de beleidskaart en de matrixnormen als zijnde het nieuwe gemeentelijk archeologiebeleid. </text:p>
            <text:p text:style-name="al"/>
            <text:p text:style-name="al">Het nieuwe gemeentelijk archeologiebeleid vast te stellen en deze in werking te laten treden op 1 december 2018 onder gelijktijdige intrekking van het huidige gemeentelijk archeologiebeleid.</text:p>
            <text:p text:style-name="al"/>
            <text:p text:style-name="al">Dit archeologiebeleid zal worden opgenomen in de nieuwe bestemmingsplannen en zal worden gebruikt bij de toetsing van aanvragen bouw-, aanleg- en sloopvergunningen. </text:p>
          </text:section>
        </text:section>
        <text:section text:name="regeling-tekst_id1-3-2-2" text:style-name="regeling-tekst">
          <text:section text:name="tekst_id1-3-2-2-1" text:style-name="tekst">
            <text:section text:name="al-groep_id1-3-2-2-1-1" text:style-name="al-groep">
              <text:p text:style-name="al-groep_top"/>
              <text:p text:style-name="al">Aldus besloten in de openbare vergadering van de raad van de gemeente Oisterwijk op 8 november 2018.</text:p>
              <text:p text:style-name="al"/>
              <text:p text:style-name="al">de griffier, de voorzitter, </text:p>
              <text:p text:style-name="al"/>
              <text:p text:style-name="al"/>
              <text:p text:style-name="al"/>
              <text:p text:style-name="al">Daniëlle Robijns- van de Wiel Hans Janssen</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02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archeologie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21</meta:user-defined>
    <meta:user-defined meta:name="OVERHEIDop.GmbID/DC.identifier">gmb-2018-260221</meta:user-defined>
    <meta:user-defined meta:name="OVERHEID.TaxonomieBeleidsagenda/OVERHEID.category">Ruimte en infrastructuur | Organisatie en beleid</meta:user-defined>
    <meta:user-defined meta:name="OVERHEID.Gemeente/DC.spatial">Oisterwijk</meta:user-defined>
    <meta:user-defined meta:name="DC.source">artikel 1.1 van de Erfgoedwet;1.0:c:BWBR0037521&amp;artikel=1.1&amp;g=2017-09-01</meta:user-defined>
    <meta:user-defined meta:name="DC.source">artikel 1.1 van de Invoeringswet Wet ruimtelijke ordening;1.0:c:BWBR0023913&amp;artikel=1.1&amp;g=2018-07-01</meta:user-defined>
    <meta:user-defined meta:name="DC.source">artikel I van de Wijzigingswet Monumentenwet 1988 en Wet kenbaarheid publiekrechtelijke beperkingen onroerende zaken (beperking ministeriële adviesplicht bij aanvragen monumentenvergunning);1.0:c:BWBR0024929&amp;artikel=I&amp;g=2009-01-01</meta:user-defined>
    <meta:user-defined meta:name="DCTERMS.alternative">Gemeentelijk archeologiebeleid 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2-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5228_1</meta:user-defined>
    <meta:user-defined meta:name="OVERHEIDop.externeBijlage">Beleidsplan archeologie|exb-2018-69856</meta:user-defined>
    <meta:user-defined meta:name="OVERHEIDop.externeBijlage">Archeologische waarden en verwachtingskaart|exb-2018-69857</meta:user-defined>
    <meta:user-defined meta:name="OVERHEIDop.externeBijlage">Archeologische beleidskaart|exb-2018-69858</meta:user-defined>
    <meta:user-defined meta:name="OVERHEIDop.externeBijlage">Matrixnormen|exb-2018-69859</meta:user-defined>
    <meta:user-defined meta:name="OVERHEIDop.versieInformatie"/>
  </office:meta>
</office:document-meta>
</file>