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Maria Montessoristraat ong. (tussen huisnummers 6 en 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ria Montessoristraat ong. (tussen huisnummers 6 en 8)</text:p>
            <text:p text:style-name="common-al">Omschrijving:  kappen van 1 boom</text:p>
            <text:p text:style-name="common-al">Dossiernummer:  20180813</text:p>
            <text:p text:style-name="common-al">Datum verzending: 28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2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Maria Montessoristraat ong. (tussen huisnummers 6 en 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20</meta:user-defined>
    <meta:user-defined meta:name="OVERHEIDop.GmbID/DC.identifier">gmb-2018-260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15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7 442806</meta:user-defined>
    <meta:user-defined meta:name="OVERHEIDop.versieInformatie"/>
  </office:meta>
</office:document-meta>
</file>