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ranjelaan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S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Oranjelaan 34 Alkmaar</text:span>: het kappen van een boom </text:span>
            </text:span>
          </text:p>
            <text:p text:style-name="common-al">Datum ontvangst: 25 januari 2018.<text:span text:style-name="nadrukvet"><text:span text:style-name="nadrukvet"/></text:span>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2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ranjelaan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22</meta:user-defined>
    <meta:user-defined meta:name="OVERHEIDop.GmbID/DC.identifier">gmb-2018-26022</meta:user-defined>
    <meta:user-defined meta:name="OVERHEID.TaxonomieBeleidsagenda/OVERHEID.category">Natuur en milieu | Organisatie en beleid</meta:user-defined>
    <meta:user-defined meta:name="OVERHEIDop.referentienummer">1815JS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S 34</meta:user-defined>
    <meta:user-defined meta:name="OVERHEIDop.woonplaats">Alkmaa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278 515126</meta:user-defined>
    <meta:user-defined meta:name="OVERHEIDop.versieInformatie"/>
  </office:meta>
</office:document-meta>
</file>