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populieren: Oude Doetinchemseweg ong. (sectie A, perceelnr. 16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ude Doetinchemseweg ong. (sectie A, perceelnr. 1617)</text:p>
            <text:p text:style-name="common-al">Omschrijving:  kappen van 7 populieren</text:p>
            <text:p text:style-name="common-al">Dossiernummer:  20180803</text:p>
            <text:p text:style-name="common-al">Datum verzending: 2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7 populieren: Oude Doetinchemseweg ong. (sectie A, perceelnr. 161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7</meta:user-defined>
    <meta:user-defined meta:name="OVERHEIDop.GmbID/DC.identifier">gmb-2018-260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C 18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0 440743</meta:user-defined>
    <meta:user-defined meta:name="OVERHEIDop.versieInformatie"/>
  </office:meta>
</office:document-meta>
</file>