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ozartweg 54, het kappen van 3 esdoorns, 20-12-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ozartweg 54, het kappen van 3 esdoorns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ozartweg 54, het kappen van 3 esdoorns, 20-12-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3</meta:user-defined>
    <meta:user-defined meta:name="OVERHEIDop.GmbID/DC.identifier">gmb-2018-260213</meta:user-defined>
    <meta:user-defined meta:name="OVERHEID.TaxonomieBeleidsagenda/OVERHEID.category">Natuur en milieu | Organisatie en beleid</meta:user-defined>
    <meta:user-defined meta:name="OVERHEIDop.referentienummer">1018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