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doorn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8 heeft de gemeente een aanvraag ontvangen voor het plaatsen van dubbele deuren in de zijgevel van het pand op locatie Meidoornstraat 20 te Bussum. De aanvraag is geregistreerd onder zaaknummer HZ_WABO-18-2142.</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21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1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1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doornstraat 2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12</meta:user-defined>
    <meta:user-defined meta:name="OVERHEIDop.GmbID/DC.identifier">gmb-2018-260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CS 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915.56 475853.79</meta:user-defined>
    <meta:user-defined meta:name="OVERHEIDop.versieInformatie"/>
  </office:meta>
</office:document-meta>
</file>