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esdoorns: Eduard Schilderinkstraat ong. (t.h.v. nummer 1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Eduard Schilderinkstraat ong. (t.h.v. nummer 16)</text:p>
            <text:p text:style-name="common-al">Omschrijving:  kappen van 2 esdoorns</text:p>
            <text:p text:style-name="common-al">Dossiernummer:  20180787</text:p>
            <text:p text:style-name="common-al">Datum verzending: 21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1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esdoorns: Eduard Schilderinkstraat ong. (t.h.v. nummer 1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11</meta:user-defined>
    <meta:user-defined meta:name="OVERHEIDop.GmbID/DC.identifier">gmb-2018-2602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JE 14</meta:user-defined>
    <meta:user-defined meta:name="OVERHEIDop.woonplaats">Doetinchem</meta:user-defined>
    <meta:user-defined meta:name="OVERHEIDop.straatnaam">Eduard Schild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93 443214</meta:user-defined>
    <meta:user-defined meta:name="OVERHEIDop.versieInformatie"/>
  </office:meta>
</office:document-meta>
</file>