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garagedeur door een pui aan de Kazemat 74 in Zaltbommel. Zaaknummer: 0214110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11-2018 een omgevingsvergunning voor het vervangen van een garagedeur door een pui op het adres Kazemat 7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02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vangen van een garagedeur door een pui aan de Kazemat 74 in Zaltbommel. Zaaknummer: 02141108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10</meta:user-defined>
    <meta:user-defined meta:name="OVERHEIDop.GmbID/DC.identifier">gmb-2018-260210</meta:user-defined>
    <meta:user-defined meta:name="OVERHEID.TaxonomieBeleidsagenda/OVERHEID.category">Ruimte en infrastructuur | Organisatie en beleid</meta:user-defined>
    <meta:user-defined meta:name="OVERHEIDop.referentienummer">021411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JE 74</meta:user-defined>
    <meta:user-defined meta:name="OVERHEIDop.woonplaats">Zaltbommel</meta:user-defined>
    <meta:user-defined meta:name="OVERHEIDop.straatnaam">Kazem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49 423919</meta:user-defined>
    <meta:user-defined meta:name="OVERHEIDop.versieInformatie"/>
  </office:meta>
</office:document-meta>
</file>