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8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18 een aanvraag voor een omgevingsvergunning ontvangen. Dit betreft het plaatsen van balkonbeglazing ter plaatse van de Ronsseweg 88 in Gouda. De aanvraag is geregistreerd onder kenmerk 20183039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20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0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0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sseweg 8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09</meta:user-defined>
    <meta:user-defined meta:name="OVERHEIDop.GmbID/DC.identifier">gmb-2018-260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ZN 8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09 448187</meta:user-defined>
    <meta:user-defined meta:name="OVERHEIDop.versieInformatie"/>
  </office:meta>
</office:document-meta>
</file>