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akkoord voor Christmas Dance Party-Een dans avond met Dj Dennis op 22 december 2018 - Kudelstaartseweg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november 2018.</text:span>
          </text:p>
            <text:p text:style-name="common-al">Christmas Dance Party - Een dans avond met Dj Dennis op 22 december 201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20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0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0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melding akkoord voor Christmas Dance Party-Een dans avond met Dj Dennis op 22 december 2018 - Kudelstaartseweg 2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208</meta:user-defined>
    <meta:user-defined meta:name="OVERHEIDop.GmbID/DC.identifier">gmb-2018-260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J 297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26 472034</meta:user-defined>
    <meta:user-defined meta:name="OVERHEIDop.versieInformatie"/>
  </office:meta>
</office:document-meta>
</file>