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Willem Barentszweg 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llem Barentszweg 22 te Venlo</text:span>
          </text:p>
            <text:p text:style-name="common-al">Voor het veranderen van een groothandel in voedings- en genotmiddelen</text:p>
            <text:p text:style-name="common-al">Afrondingsbrief verzonden op 3 december 2018</text:p>
            <text:p text:style-name="common-al">Kenmerk 14159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2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Willem Barentszweg 2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07</meta:user-defined>
    <meta:user-defined meta:name="OVERHEIDop.GmbID/DC.identifier">gmb-2018-260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M 22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930.75 378126.2</meta:user-defined>
    <meta:user-defined meta:name="OVERHEID.EPSG28992/DC.spatial">203950.71 378136.82</meta:user-defined>
    <meta:user-defined meta:name="OVERHEID.EPSG28992/DC.spatial">203897.33 378062.33</meta:user-defined>
    <meta:user-defined meta:name="OVERHEIDop.versieInformatie"/>
  </office:meta>
</office:document-meta>
</file>