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emmeer 3 (gepubliceerd als IJmeer nabij 8, Gantel de Baak fase 2A, kavel 2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december 2018.</text:p>
            <text:p text:style-name="common-al">
            <text:span text:style-name="nadrukvet">Dossiernummer: </text:span>W-AV-2018-1791</text:p>
            <text:p text:style-name="common-al">
            <text:span text:style-name="nadrukvet">Omschrijving: </text:span>het oprichten van een woning</text:p>
            <text:p text:style-name="common-al">
            <text:span text:style-name="nadrukvet">Locatie: </text:span>Eemmeer 3 (gepubliceerd als IJmeer nabij 8, Gantel de Baak fase 2A, kavel 27)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020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0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0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Eemmeer 3 (gepubliceerd als IJmeer nabij 8, Gantel de Baak fase 2A, kavel 27)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206</meta:user-defined>
    <meta:user-defined meta:name="OVERHEIDop.GmbID/DC.identifier">gmb-2018-260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PostcodeHuisnummer/OVERHEIDop.postcodeHuisnummer">2673AB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930.44 447639.79</meta:user-defined>
    <meta:user-defined meta:name="OVERHEID.EPSG28992/DC.spatial">73096.71 447628.84</meta:user-defined>
    <meta:user-defined meta:name="OVERHEIDop.versieInformatie"/>
  </office:meta>
</office:document-meta>
</file>