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Besluit Maatwerkvoorschriften, Koedijkerweg 46, het vullen van een propaantank, 21-2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Besluit Maatwerkvoorschriften, Koedijkerweg 46, het vullen van een propaantank, 21-22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Besluit Maatwerkvoorschriften, Koedijkerweg 46, het vullen van een propaantank, 21-2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04</meta:user-defined>
    <meta:user-defined meta:name="OVERHEIDop.GmbID/DC.identifier">gmb-2018-260204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Z-MLD-2018-2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A 34</meta:user-defined>
    <meta:user-defined meta:name="OVERHEIDop.woonplaats">Stoutenburg Noord</meta:user-defined>
    <meta:user-defined meta:name="OVERHEIDop.straatnaam">Koedij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648 463870</meta:user-defined>
    <meta:user-defined meta:name="OVERHEIDop.versieInformatie"/>
  </office:meta>
</office:document-meta>
</file>