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LEXIALAAN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en plaatsen van een buitenunit (warmtepomp) op het perceel Alexialaan 2 te Heerenveen (03 dec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020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0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0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LEXIALAAN 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00</meta:user-defined>
    <meta:user-defined meta:name="OVERHEIDop.GmbID/DC.identifier">gmb-2018-260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Alexi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40 552268</meta:user-defined>
    <meta:user-defined meta:name="OVERHEIDop.versieInformatie"/>
  </office:meta>
</office:document-meta>
</file>