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71825 - Pannenstraat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nnenstraat 4 te Groesbeek</text:p>
            <text:p text:style-name="tussenkopcur">Omschrijving : wijzigen van de gevelaanzichten t.b.v. splitsing commerciele ruimten voor deelverhuur</text:p>
            <text:p text:style-name="tussenkopcur">Datum ontvangst : 29 december 2017</text:p>
            <text:p text:style-name="tussenkopcur">Zaaknummer ODRN : W.Z18.1000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0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71825 - Pannenstraat 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02</meta:user-defined>
    <meta:user-defined meta:name="OVERHEIDop.GmbID/DC.identifier">gmb-2018-26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D 4</meta:user-defined>
    <meta:user-defined meta:name="OVERHEIDop.woonplaats">Groesbeek</meta:user-defined>
    <meta:user-defined meta:name="OVERHEIDop.straatnaam">Panne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33 420968</meta:user-defined>
    <meta:user-defined meta:name="OVERHEIDop.versieInformatie"/>
  </office:meta>
</office:document-meta>
</file>