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ide 11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december 2018 een besluit genomen op de aanvraag met zaaknummer <text:span text:style-name="nadrukvet">W-AOV180397 </text:span>voor realiseren van een vrijstaande woning op locatie <text:span text:style-name="nadrukvet">Kanaalweide 11 in Philippine</text:span>.</text:p>
            <text:p text:style-name="common-al"> 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1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weide 11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0199</meta:user-defined>
    <meta:user-defined meta:name="OVERHEIDop.GmbID/DC.identifier">gmb-2018-26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EE 1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705.18 367541.41</meta:user-defined>
    <meta:user-defined meta:name="OVERHEIDop.versieInformatie"/>
  </office:meta>
</office:document-meta>
</file>