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5-3">
      <text:list-level-style-bullet text:bullet-char="•" text:level="1">
        <style:list-level-properties text:min-label-width="10mm"/>
      </text:list-level-style-bullet>
    </text:list-style>
    <text:list-style style:name="id1-3-2-2-4-2-3-3-5-3-1">
      <text:list-level-style-bullet text:bullet-char="•" text:level="1">
        <style:list-level-properties text:min-label-width="10mm"/>
      </text:list-level-style-bullet>
    </text:list-style>
    <text:list-style style:name="id1-3-2-2-4-2-3-3-5-3-2">
      <text:list-level-style-bullet text:bullet-char="•" text:level="1">
        <style:list-level-properties text:min-label-width="10mm"/>
      </text:list-level-style-bullet>
    </text:list-style>
    <text:list-style style:name="id1-3-2-2-4-2-3-3-5-3-3">
      <text:list-level-style-bullet text:bullet-char="•" text:level="1">
        <style:list-level-properties text:min-label-width="10mm"/>
      </text:list-level-style-bullet>
    </text:list-style>
    <text:list-style style:name="id1-3-2-2-4-2-3-3-5-3-4">
      <text:list-level-style-bullet text:bullet-char="•" text:level="1">
        <style:list-level-properties text:min-label-width="10mm"/>
      </text:list-level-style-bullet>
    </text:list-style>
    <text:list-style style:name="id1-3-2-2-4-2-3-3-5-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bullet text:bullet-char="•" text:level="1">
        <style:list-level-properties text:min-label-width="10mm"/>
      </text:list-level-style-bullet>
    </text:list-style>
    <text:list-style style:name="id1-3-2-2-6-2-2-4-3-1">
      <text:list-level-style-bullet text:bullet-char="•" text:level="1">
        <style:list-level-properties text:min-label-width="10mm"/>
      </text:list-level-style-bullet>
    </text:list-style>
    <text:list-style style:name="id1-3-2-2-6-2-2-4-3-2">
      <text:list-level-style-bullet text:bullet-char="•" text:level="1">
        <style:list-level-properties text:min-label-width="10mm"/>
      </text:list-level-style-bullet>
    </text:list-style>
    <text:list-style style:name="id1-3-2-2-6-2-2-4-3-3">
      <text:list-level-style-bullet text:bullet-char="•" text:level="1">
        <style:list-level-properties text:min-label-width="10mm"/>
      </text:list-level-style-bullet>
    </text:list-style>
    <text:list-style style:name="id1-3-2-2-6-2-2-4-3-4">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bullet text:bullet-char="•" text:level="1">
        <style:list-level-properties text:min-label-width="10mm"/>
      </text:list-level-style-bullet>
    </text:list-style>
    <text:list-style style:name="id1-3-2-2-10-5-3-2-3-1">
      <text:list-level-style-bullet text:bullet-char="•" text:level="1">
        <style:list-level-properties text:min-label-width="10mm"/>
      </text:list-level-style-bullet>
    </text:list-style>
    <text:list-style style:name="id1-3-2-2-10-5-3-2-3-2">
      <text:list-level-style-bullet text:bullet-char="•" text:level="1">
        <style:list-level-properties text:min-label-width="10mm"/>
      </text:list-level-style-bullet>
    </text:list-style>
    <text:list-style style:name="id1-3-2-2-10-5-3-2-3-3">
      <text:list-level-style-bullet text:bullet-char="•" text:level="1">
        <style:list-level-properties text:min-label-width="10mm"/>
      </text:list-level-style-bullet>
    </text:list-style>
    <text:list-style style:name="id1-3-2-2-10-5-3-2-3-4">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2-3-3-8">
      <text:list-level-style-bullet text:bullet-char="•" text:level="1">
        <style:list-level-properties text:min-label-width="10mm"/>
      </text:list-level-style-bullet>
    </text:list-style>
    <text:list-style style:name="id1-3-2-2-13-2-3-3-9">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41*"/>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9*"/>
    </style:style>
    <style:style style:family="table-column" style:parent-style-name="colspec" style:name="id1-3-2-4-17-1-4">
      <style:table-column-properties style:rel-column-width="8*"/>
    </style:style>
    <style:style style:family="table-column" style:parent-style-name="colspec" style:name="id1-3-2-4-17-1-5">
      <style:table-column-properties style:rel-column-width="8*"/>
    </style:style>
    <style:style style:family="table-column" style:parent-style-name="colspec" style:name="id1-3-2-4-23-1-1">
      <style:table-column-properties style:rel-column-width="41*"/>
    </style:style>
    <style:style style:family="table-column" style:parent-style-name="colspec" style:name="id1-3-2-4-23-1-2">
      <style:table-column-properties style:rel-column-width="17*"/>
    </style:style>
    <style:style style:family="table-column" style:parent-style-name="colspec" style:name="id1-3-2-4-23-1-3">
      <style:table-column-properties style:rel-column-width="9*"/>
    </style:style>
    <style:style style:family="table-column" style:parent-style-name="colspec" style:name="id1-3-2-4-23-1-4">
      <style:table-column-properties style:rel-column-width="8*"/>
    </style:style>
    <style:style style:family="table-column" style:parent-style-name="colspec" style:name="id1-3-2-4-23-1-5">
      <style:table-column-properties style:rel-column-width="8*"/>
    </style:style>
    <style:style style:family="table-column" style:parent-style-name="colspec" style:name="id1-3-2-4-27-1-1">
      <style:table-column-properties style:rel-column-width="19*"/>
    </style:style>
    <style:style style:family="table-column" style:parent-style-name="colspec" style:name="id1-3-2-4-27-1-2">
      <style:table-column-properties style:rel-column-width="9*"/>
    </style:style>
    <style:style style:family="table-column" style:parent-style-name="colspec" style:name="id1-3-2-4-32-1-1">
      <style:table-column-properties style:rel-column-width="3*"/>
    </style:style>
    <style:style style:family="table-column" style:parent-style-name="colspec" style:name="id1-3-2-4-32-1-2">
      <style:table-column-properties style:rel-column-width="20*"/>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9*"/>
    </style:style>
    <style:style style:family="table-column" style:parent-style-name="colspec" style:name="id1-3-2-4-32-1-5">
      <style:table-column-properties style:rel-column-width="1*"/>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58-10">
      <text:list-level-style-bullet text:bullet-char="•" text:level="1">
        <style:list-level-properties text:min-label-width="10mm"/>
      </text:list-level-style-bullet>
    </text:list-style>
    <text:list-style style:name="id1-3-2-5-58-11">
      <text:list-level-style-bullet text:bullet-char="•" text:level="1">
        <style:list-level-properties text:min-label-width="10mm"/>
      </text:list-level-style-bullet>
    </text:list-style>
    <text:list-style style:name="id1-3-2-5-58-12">
      <text:list-level-style-bullet text:bullet-char="•" text:level="1">
        <style:list-level-properties text:min-label-width="10mm"/>
      </text:list-level-style-bullet>
    </text:list-style>
    <text:list-style style:name="id1-3-2-5-58-13">
      <text:list-level-style-bullet text:bullet-char="•" text:level="1">
        <style:list-level-properties text:min-label-width="10mm"/>
      </text:list-level-style-bullet>
    </text:list-style>
    <text:list-style style:name="id1-3-2-5-58-14">
      <text:list-level-style-bullet text:bullet-char="•" text:level="1">
        <style:list-level-properties text:min-label-width="10mm"/>
      </text:list-level-style-bullet>
    </text:list-style>
    <text:list-style style:name="id1-3-2-5-58-15">
      <text:list-level-style-bullet text:bullet-char="•" text:level="1">
        <style:list-level-properties text:min-label-width="10mm"/>
      </text:list-level-style-bullet>
    </text:list-style>
    <text:list-style style:name="id1-3-2-5-58-16">
      <text:list-level-style-bullet text:bullet-char="•" text:level="1">
        <style:list-level-properties text:min-label-width="10mm"/>
      </text:list-level-style-bullet>
    </text:list-style>
    <text:list-style style:name="id1-3-2-5-58-17">
      <text:list-level-style-bullet text:bullet-char="•" text:level="1">
        <style:list-level-properties text:min-label-width="10mm"/>
      </text:list-level-style-bullet>
    </text:list-style>
    <text:list-style style:name="id1-3-2-5-58-18">
      <text:list-level-style-bullet text:bullet-char="•" text:level="1">
        <style:list-level-properties text:min-label-width="10mm"/>
      </text:list-level-style-bullet>
    </text:list-style>
    <text:list-style style:name="id1-3-2-5-58-19">
      <text:list-level-style-bullet text:bullet-char="•" text:level="1">
        <style:list-level-properties text:min-label-width="10mm"/>
      </text:list-level-style-bullet>
    </text:list-style>
    <text:list-style style:name="id1-3-2-5-58-20">
      <text:list-level-style-bullet text:bullet-char="•" text:level="1">
        <style:list-level-properties text:min-label-width="10mm"/>
      </text:list-level-style-bullet>
    </text:list-style>
    <text:list-style style:name="id1-3-2-5-58-21">
      <text:list-level-style-bullet text:bullet-char="•" text:level="1">
        <style:list-level-properties text:min-label-width="10mm"/>
      </text:list-level-style-bullet>
    </text:list-style>
    <text:list-style style:name="id1-3-2-5-58-22">
      <text:list-level-style-bullet text:bullet-char="•" text:level="1">
        <style:list-level-properties text:min-label-width="10mm"/>
      </text:list-level-style-bullet>
    </text:list-style>
    <text:list-style style:name="id1-3-2-5-58-23">
      <text:list-level-style-bullet text:bullet-char="•" text:level="1">
        <style:list-level-properties text:min-label-width="10mm"/>
      </text:list-level-style-bullet>
    </text:list-style>
    <text:list-style style:name="id1-3-2-5-58-24">
      <text:list-level-style-bullet text:bullet-char="•" text:level="1">
        <style:list-level-properties text:min-label-width="10mm"/>
      </text:list-level-style-bullet>
    </text:list-style>
    <text:list-style style:name="id1-3-2-5-58-25">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Schagen 2017</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overwegende dat het ten behoeve van een praktische uitvoering van de Wet maatschappelijke ondersteuning, het Uitvoeringsbesluit Wmo 2015, de Verordening maatschappelijke ondersteuning Schagen 2016 en het Besluit maatschappelijke ondersteuning Schagen 2016/3 wenselijk is beleidsregels vast te stellen;   </text:p>
            <text:p text:style-name="al"/>
            <text:p text:style-name="al">besluit:  </text:p>
            <text:p text:style-name="al"/>
            <text:p text:style-name="al">vast te stellen de Beleidsregels maatschappelijke ondersteuning Schagen 2017, inclusief bijlagen, onder gelijktijdige intrekking van de Beleidsregels maatschappelijke ondersteuning Schagen 2016, inclusief bijlag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Wet maatschappelijke ondersteuning (2015), de Verordening maatschappelijke ondersteuning Schagen 2016,de Algemene wet bestuursrecht en de Gemeentewet. </text:p>
                </text:list-item>
                <text:list-item text:style-override="id1-3-2-2-1-2-3">
                  <text:number>2.</text:number>
                  <text:p text:style-name="al">In deze beleidsregels wordt verstaan onder: </text:p>
                  <text:list text:style-name="id1-3-2-2-1-2-3-3">
                    <text:list-item text:style-override="id1-3-2-2-1-2-3-3-1">
                      <text:number>•</text:number>
                      <text:p text:style-name="al">Besluit: besluit maatschappelijke ondersteuning Schagen 2016;</text:p>
                    </text:list-item>
                    <text:list-item text:style-override="id1-3-2-2-1-2-3-3-2">
                      <text:number>•</text:number>
                      <text:p text:style-name="al">college: college van burgemeester en wethouders van de gemeente Schagen;</text:p>
                    </text:list-item>
                    <text:list-item text:style-override="id1-3-2-2-1-2-3-3-3">
                      <text:number>•</text:number>
                      <text:p text:style-name="al">gemeente: gemeente Schagen;</text:p>
                    </text:list-item>
                    <text:list-item text:style-override="id1-3-2-2-1-2-3-3-4">
                      <text:number>•</text:number>
                      <text:p text:style-name="al">kostprijs van een maatwerkvoorziening: de waarde van de investering die de gemeente zich moet getroosten om de aan de cliënt toegekende aanspraak op een maatwerkvoorziening te realiseren: </text:p>
                    </text:list-item>
                    <text:list-item text:style-override="id1-3-2-2-1-2-3-3-5">
                      <text:number>•</text:number>
                      <text:p text:style-name="al">leefbaar huis: leefbaarheid staat voor een functioneel ingericht en opgeruimd huis, waarin de cliënt veilig en, naar algemeen aanvaarde normen, veilig kan wonen;  </text:p>
                    </text:list-item>
                    <text:list-item text:style-override="id1-3-2-2-1-2-3-3-6">
                      <text:number>•</text:number>
                      <text:p text:style-name="al">pgb: persoonsgebonden budget; </text:p>
                    </text:list-item>
                    <text:list-item text:style-override="id1-3-2-2-1-2-3-3-7">
                      <text:number>•</text:number>
                      <text:p text:style-name="al">praktische thuisondersteuning: is gericht op het zelf structureren en het op orde houden van het eigen huishouden;</text:p>
                    </text:list-item>
                    <text:list-item text:style-override="id1-3-2-2-1-2-3-3-8">
                      <text:number>•</text:number>
                      <text:p text:style-name="al">schoonmaakondersteuning en signalering: schoonmaakondersteuning is gericht op het schoon en leefbaar maken van het huis en signalering is gericht op relevante veranderingen in de gezondheidssituatie, de leefomstandigheden en de sociale omgeving en de vereenzaming van de cliënt. Relevante veranderingen zijn in dit verband veranderingen die kunnen leiden tot wijzigingen in de omvang van de verleende ondersteuning; </text:p>
                    </text:list-item>
                    <text:list-item text:style-override="id1-3-2-2-1-2-3-3-9">
                      <text:number>•</text:number>
                      <text:p text:style-name="al">schoon huis: een schone huiskamer, een schone als slaapvertrek in gebruik zijnde ruimte, een schone keuken, een schone doucheruimte of badkamer, toilet en een schone gang. De woning moet op een aanvaardbaar niveau schoon zijn, dat wil zeggen dusdanig schoon is dat er zonder risico´s (op het gebied van gezondheid) in gewoond kan worden. Dit kan betekenen dat de aanpak niet helemaal voldoet aan de persoonlijke verwachtingen van de klant of zijn eigen manier van schoonmaken. De ondersteuning wordt nooit ingezet voor de buitenkant van de woning, waaronder de tuin, de schuur, de stoep en de ramen aan de buitenzijde;    </text:p>
                    </text:list-item>
                    <text:list-item text:style-override="id1-3-2-2-1-2-3-3-10">
                      <text:number>•</text:number>
                      <text:p text:style-name="al">verordening:  Verordening  maatschappelijke ondersteuning Schagen 2016;</text:p>
                    </text:list-item>
                    <text:list-item text:style-override="id1-3-2-2-1-2-3-3-11">
                      <text:number>•</text:number>
                      <text:p text:style-name="al">toegelaten instelling: Zorginstellingen hebben een erkenning van de overheid nodig om zorg te geven die vergoed wordt vanuit de Wet langdurige zorg (Wlz) of het basispakket van de zorgverzekering. Deze instellingen heten 'toegelaten instellingen'. Ze werden voorheen in de praktijk vaak 'AWBZ-instelling' genoemd;  </text:p>
                    </text:list-item>
                    <text:list-item text:style-override="id1-3-2-2-1-2-3-3-12">
                      <text:number>•</text:number>
                      <text:p text:style-name="al">vervoersvoorziening over de korte en middellange afstand: hieronder kan in ieder geval worden geschaard de scootmobiel, handbike en driewielfiets.  </text:p>
                    </text:list-item>
                    <text:list-item text:style-override="id1-3-2-2-1-2-3-3-13">
                      <text:number>•</text:number>
                      <text:p text:style-name="al">wet: Wet maatschappelijke ondersteun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sprocedure van melding tot aanvraag en ingangsdatum maatwerkvoorziening </text:p>
            <text:section text:name="artikel_id1-3-2-2-2-2" text:style-name="artikel">
              <text:p text:style-name="artikel_kop_titel"><text:span text:style-name="artikel_kop_label"/> <text:span text:style-name="artikel_kop_nr"/> </text:p>
              <text:p text:style-name="al">De positie van de cliënt is in de Wmo 2015 versterkt. In de Wmo 2015 is een uitvoerige beschrijving van een zorgvuldige toegangsprocedure opgenomen. Inwoners moeten zich eerst ‘melden’ bij de gemeente met de hulpvraag. Een formele schriftelijke aanvraag mag niet direct worden ingediend. Eerst onderzoekt de gemeente wat de inwoner precies vraagt en nodig heeft. De vorm waarin dit wordt geregeld is vrij. Dit onderzoek moet echter uiterst zorgvuldig gebeuren. Het komt er op neer dat het verzoek van de aanvrager al behandeld wordt zonder dat er een formele aanvraag aan ten grondslag ligt. </text:p>
            </text:section>
            <text:section text:name="artikel_id1-3-2-2-2-3" text:style-name="artikel">
              <text:p text:style-name="artikel_kop_titel"><text:span text:style-name="artikel_kop_label">Artikel</text:span> <text:span text:style-name="artikel_kop_nr">2</text:span> Melding hulpvraag</text:p>
              <text:p text:style-name="al">De melding van de hulpvraag als bedoeld in artikel 2 van de verordening kan door of namens de cliënt worden gedaan en is vormvrij. </text:p>
            </text:section>
            <text:section text:name="artikel_id1-3-2-2-2-4" text:style-name="artikel">
              <text:p text:style-name="artikel_kop_titel"><text:span text:style-name="artikel_kop_label">Artikel</text:span> <text:span text:style-name="artikel_kop_nr">3</text:span> Onderzoek </text:p>
              <text:list text:style-name="id1-3-2-2-2-4-2">
                <text:list-item text:style-override="id1-3-2-2-2-4-2">
                  <text:number>1.</text:number>
                  <text:p text:style-name="al">Nadat is vastgesteld dat er sprake is van een melding in de zin van de wet start het college een onderzoek. Daarbij worden de onderdelen onderzocht die in artikel 2.3.2, vierde lid, van de wet zijn opgenomen.  </text:p>
                </text:list-item>
                <text:list-item text:style-override="id1-3-2-2-2-4-3">
                  <text:number>2.</text:number>
                  <text:p text:style-name="al">Het onderzoek naar aanleiding van de melding moet door middel van een verslag binnen 6 weken na datum van melding zijn afgerond. </text:p>
                </text:list-item>
              </text:list>
            </text:section>
            <text:section text:name="artikel_id1-3-2-2-2-5" text:style-name="artikel">
              <text:p text:style-name="artikel_kop_titel"><text:span text:style-name="artikel_kop_label">Artikel</text:span> <text:span text:style-name="artikel_kop_nr">4</text:span> Verslag</text:p>
              <text:p text:style-name="al">Het verslag als bedoeld in artikel 6 van de verordening fungeert als aanvraag, indien het: </text:p>
              <text:list text:style-name="id1-3-2-2-2-5-3">
                <text:list-item text:style-override="id1-3-2-2-2-5-3-1">
                  <text:number>•</text:number>
                  <text:p text:style-name="al">is gedagtekend; </text:p>
                </text:list-item>
                <text:list-item text:style-override="id1-3-2-2-2-5-3-2">
                  <text:number>•</text:number>
                  <text:p text:style-name="al">voorzien van de naam, het Burgerservicenummer en de geboortedatumdatum van de cliënt; </text:p>
                </text:list-item>
                <text:list-item text:style-override="id1-3-2-2-2-5-3-3">
                  <text:number>•</text:number>
                  <text:p text:style-name="al">door de cliënt of diens gemachtigde of vertegenwoordiger is ondertekend. </text:p>
                </text:list-item>
              </text:list>
            </text:section>
            <text:section text:name="artikel_id1-3-2-2-2-6" text:style-name="artikel">
              <text:p text:style-name="artikel_kop_titel"><text:span text:style-name="artikel_kop_label">Artikel</text:span> <text:span text:style-name="artikel_kop_nr">5</text:span> Aanvraag</text:p>
              <text:p text:style-name="al">Een aanvraag om een maatwerkvoorziening kan alleen door een cliënt ingediend worden als het onderzoek, als bedoeld in artikel 7 van de verordening, volledig is afgerond, tenzij naar het oordeel van het college sprake is van een spoedeisende situatie.  </text:p>
            </text:section>
            <text:section text:name="artikel_id1-3-2-2-2-7" text:style-name="artikel">
              <text:p text:style-name="artikel_kop_titel"><text:span text:style-name="artikel_kop_label">Artikel</text:span> <text:span text:style-name="artikel_kop_nr">6</text:span> Ingangsdatum van de maatwerkvoorziening</text:p>
              <text:list text:style-name="id1-3-2-2-2-7-2">
                <text:list-item text:style-override="id1-3-2-2-2-7-2">
                  <text:number>1.</text:number>
                  <text:p text:style-name="al">De maatwerkvoorziening gaat in op de datum van het toekenningsbesluit. Het  vorenstaande is niet van toepassing met betrekking tot het vervoersbudget en de (rolstoel)taxikostenvergoeding. Deze maatwerkvoorzieningen gaan in op de eerste dag van de maand waarin de aanvraag is ingediend.   </text:p>
                </text:list-item>
                <text:list-item text:style-override="id1-3-2-2-2-7-3">
                  <text:number>2.</text:number>
                  <text:p text:style-name="al">Als er sprake is van een spoedeisend geval als bedoeld in artikel 2.3.2. van de Wmo, dan  wordt de ingangsdatum van de (tijdelijke) maatwerkvoorziening gesteld op de datum van de melding, met dien verstande dat gedurende de periode, gelegen tussen de datum van de melding en de datum van het toekenningsbesluit, de maatwerkvoorziening uitsluitend in natura kan worden verstrekt. </text:p>
                </text:list-item>
                <text:list-item text:style-override="id1-3-2-2-2-7-4">
                  <text:number>3.</text:number>
                  <text:p text:style-name="al">Als een maatwerkvoorziening voor een bepaalde periode is toegekend en de nieuwe aanvraag voor afloop van de indicatieperiode is ingediend, dan wordt de ingangsdatum van de maatwerkvoorziening gesteld op de dag na afloop van de indicatieperiode.</text:p>
                </text:list-item>
                <text:list-item text:style-override="id1-3-2-2-2-7-5">
                  <text:number>4.</text:number>
                  <text:p text:style-name="al">Als de aanvraag voor een maatwerkvoorziening pas na afloop van de indicatieperiode wordt  ingediend, dan wordt de ingangsdatum van de maatwerkvoorziening gesteld op de datum van het toekenningsbesluit.  </text:p>
                </text:list-item>
              </text:list>
            </text:section>
            <text:p text:style-name="hoofdstuk_bottom"/>
          </text:section>
          <text:section text:name="hoofdstuk_id1-3-2-2-3" text:style-name="hoofdstuk">
            <text:p text:style-name="hoofdstuk_kop"><text:span text:style-name="label">Hoofdstuk</text:span> <text:span text:style-name="nr">3</text:span> Algemene criteria bij het verstrekken van een maatwerkvoorziening </text:p>
            <text:section text:name="artikel_id1-3-2-2-3-2" text:style-name="artikel">
              <text:p text:style-name="artikel_kop_titel"><text:span text:style-name="artikel_kop_label">Artikel</text:span> <text:span text:style-name="artikel_kop_nr">7</text:span> Noodzaak</text:p>
              <text:list text:style-name="id1-3-2-2-3-2-2">
                <text:list-item text:style-override="id1-3-2-2-3-2-2">
                  <text:number>1.</text:number>
                  <text:p text:style-name="al">Een maatwerkvoorziening kan worden toegekend, indien deze langdurig noodzakelijk is:</text:p>
                  <text:list text:style-name="id1-3-2-2-3-2-2-3">
                    <text:list-item text:style-override="id1-3-2-2-3-2-2-3-1">
                      <text:number>•</text:number>
                      <text:p text:style-name="al">om de beperkingen op het gebied van zelfredzaamheid en participatie op te heffen of te verminderen;</text:p>
                    </text:list-item>
                    <text:list-item text:style-override="id1-3-2-2-3-2-2-3-2">
                      <text:number>•</text:number>
                      <text:p text:style-name="al">om te voorzien in de behoefte aan beschermd wonen en opvang voor de cliënt die onvoldoende redzaam is om zelfstandig te kunnen wonen.</text:p>
                    </text:list-item>
                  </text:list>
                </text:list-item>
                <text:list-item text:style-override="id1-3-2-2-3-2-3">
                  <text:number>2.</text:number>
                  <text:p text:style-name="al">Een maatwerkvoorziening kan worden toegekend, indien deze kortdurend noodzakelijk is:</text:p>
                  <text:list text:style-name="id1-3-2-2-3-2-3-3">
                    <text:list-item text:style-override="id1-3-2-2-3-2-3-3-1">
                      <text:number>•</text:number>
                      <text:p text:style-name="al">ter ontlasting van de mantelzorger;</text:p>
                    </text:list-item>
                    <text:list-item text:style-override="id1-3-2-2-3-2-3-3-2">
                      <text:number>•</text:number>
                      <text:p text:style-name="al">in kortdurende zorgsituaties, met uitzicht op dusdanig herstel van het gezondheidsprobleem en de daarmee samenhangende zelfredzaamheid van de cliënt.</text:p>
                    </text:list-item>
                  </text:list>
                </text:list-item>
                <text:list-item text:style-override="id1-3-2-2-3-2-4">
                  <text:number>3.</text:number>
                  <text:p text:style-name="al">Bij het bepalen van de mate van zelfredzaamheid wordt ook betrokken het in staat zijn tot het uitvoeren van de noodzakelijke algemene dagelijkse levensverrichtingen. </text:p>
                </text:list-item>
              </text:list>
            </text:section>
            <text:section text:name="artikel_id1-3-2-2-3-3" text:style-name="artikel">
              <text:p text:style-name="artikel_kop_titel"><text:span text:style-name="artikel_kop_label">Artikel</text:span> <text:span text:style-name="artikel_kop_nr">8</text:span> Ingezetene </text:p>
              <text:list text:style-name="id1-3-2-2-3-3-2">
                <text:list-item text:style-override="id1-3-2-2-3-3-2">
                  <text:number>1.</text:number>
                  <text:p text:style-name="al">Een persoon heeft slechts recht op een maatwerkvoorziening voor zover hij als ingezetene staat ingeschreven in de Basisregistratie Personen (BRP) van de gemeente Schagen.</text:p>
                </text:list-item>
                <text:list-item text:style-override="id1-3-2-2-3-3-3">
                  <text:number>2.</text:number>
                  <text:p text:style-name="al">Het eerste lid is niet van toepassing in het geval er sprake is van een maatwerkvoorziening ten behoeve van beschermd wonen en opvang. </text:p>
                </text:list-item>
              </text:list>
            </text:section>
            <text:p text:style-name="hoofdstuk_bottom"/>
          </text:section>
          <text:section text:name="hoofdstuk_id1-3-2-2-4" text:style-name="hoofdstuk">
            <text:p text:style-name="hoofdstuk_kop"><text:span text:style-name="label">Hoofdstuk</text:span> <text:span text:style-name="nr">4</text:span> Specifieke criteria voor hulp bij het huishouden </text:p>
            <text:section text:name="artikel_id1-3-2-2-4-2" text:style-name="artikel">
              <text:p text:style-name="artikel_kop_titel"><text:span text:style-name="artikel_kop_label">Artikel</text:span> <text:span text:style-name="artikel_kop_nr">9</text:span> Schoonmaakondersteuning en signalering </text:p>
              <text:list text:style-name="id1-3-2-2-4-2-2">
                <text:list-item text:style-override="id1-3-2-2-4-2-2">
                  <text:number>1.</text:number>
                  <text:p text:style-name="al">Als de cliënt niet op eigen kracht, met gebruikelijke hulp, met hulp van mantelzorgers of met hulp van andere personen uit zijn sociale netwerk zijn woning schoon en leefbaar kan houden, komt hij in aanmerking komen voor schoonmaakondersteuning en signalering.</text:p>
                </text:list-item>
                <text:list-item text:style-override="id1-3-2-2-4-2-3">
                  <text:number>2.</text:number>
                  <text:p text:style-name="al">Schoonmaakondersteuning en signalering omvat de volgende activiteiten:</text:p>
                  <text:list text:style-name="id1-3-2-2-4-2-3-3">
                    <text:list-item text:style-override="id1-3-2-2-4-2-3-3-1">
                      <text:number>•</text:number>
                      <text:p text:style-name="al">licht huishoudelijk werk: opruimen, afwassen,  (af)wasmachine in- en</text:p>
                    </text:list-item>
                    <text:list-item text:style-override="id1-3-2-2-4-2-3-3-2">
                      <text:number>•</text:number>
                      <text:p text:style-name="al">uitruimen, stof afnemen, bedden opmaken, huishoudelijke afval opruimen; </text:p>
                    </text:list-item>
                    <text:list-item text:style-override="id1-3-2-2-4-2-3-3-3">
                      <text:number>•</text:number>
                      <text:p text:style-name="al">zwaar huishoudelijk werk: stofzuigen, schrobben, dweilen, sanitair en</text:p>
                    </text:list-item>
                    <text:list-item text:style-override="id1-3-2-2-4-2-3-3-4">
                      <text:number>•</text:number>
                      <text:p text:style-name="al">keuken schoonmaken, bedden verschonen;</text:p>
                    </text:list-item>
                    <text:list-item text:style-override="id1-3-2-2-4-2-3-3-5">
                      <text:number>•</text:number>
                      <text:p text:style-name="al">kleding/linnengoed wassen: het sorteren en wassen van kleding met behulp van een wasmachine, centrifugeren, ophangen/afhalen of was, vouwen, strijken en opbrengen;</text:p>
                      <text:list text:style-name="id1-3-2-2-4-2-3-3-5-3">
                        <text:list-item text:style-override="id1-3-2-2-4-2-3-3-5-3-1">
                          <text:number>•</text:number>
                          <text:p text:style-name="al">signalering: signalering bestaat uit het opmerken van dan wel aandacht hebben voor: </text:p>
                        </text:list-item>
                        <text:list-item text:style-override="id1-3-2-2-4-2-3-3-5-3-2">
                          <text:number>•</text:number>
                          <text:p text:style-name="al">relevante veranderingen van de gezondheidssituatie van de cliënt;</text:p>
                        </text:list-item>
                        <text:list-item text:style-override="id1-3-2-2-4-2-3-3-5-3-3">
                          <text:number>•</text:number>
                          <text:p text:style-name="al">relevante veranderingen van de leefomstandigheden van de cliënt, onder andere door het controleren van houdbaarheidsdata van producten in de koelkast; </text:p>
                        </text:list-item>
                        <text:list-item text:style-override="id1-3-2-2-4-2-3-3-5-3-4">
                          <text:number>•</text:number>
                          <text:p text:style-name="al">relevante verandering van de sociale omgeving van de cliënt;</text:p>
                        </text:list-item>
                        <text:list-item text:style-override="id1-3-2-2-4-2-3-3-5-3-5">
                          <text:number>•</text:number>
                          <text:p text:style-name="al">vereenzaming van de cliënt. </text:p>
                        </text:list-item>
                      </text:list>
                    </text:list-item>
                  </text:list>
                </text:list-item>
                <text:list-item text:style-override="id1-3-2-2-4-2-4">
                  <text:number>3.</text:number>
                  <text:p text:style-name="al">Het college stelt de noodzaak en omvang van de schoonmaakondersteuning en signalering vast op basis van het ‘Normeringsoverzicht Hulp bij het huishouden” en het Protocol gebruikelijke hulp´. Beide documenten zijn als bijlagen aan deze beleidsregels gehecht. </text:p>
                </text:list-item>
                <text:list-item text:style-override="id1-3-2-2-4-2-5">
                  <text:number>4.</text:number>
                  <text:p text:style-name="al">In het geval van overlijden van de cliënt wordt schoonmaakondersteuning en signalering, ongeacht of deze maatwerkvoorziening in natura of in de vorm van een pgb is verstrekt, gecontinueerd tot zes weken na het overlijden. Het vorenstaande is niet van toepassing in het geval er sprake is van een eenpersoonshuishouden. </text:p>
                </text:list-item>
              </text:list>
            </text:section>
            <text:section text:name="artikel_id1-3-2-2-4-3" text:style-name="artikel">
              <text:p text:style-name="artikel_kop_titel"><text:span text:style-name="artikel_kop_label">Artikel</text:span> <text:span text:style-name="artikel_kop_nr">10</text:span> Praktische thuisondersteuning </text:p>
              <text:list text:style-name="id1-3-2-2-4-3-2">
                <text:list-item text:style-override="id1-3-2-2-4-3-2">
                  <text:number>1.</text:number>
                  <text:p text:style-name="al">Indien de cliënt niet in staat is op eigen kracht, met gebruikelijke hulp, met hulp van mantelzorgers of met hulp van andere personen uit zijn sociale netwerk een gestructureerd huishouden te voeren, komt hij in aanmerking voor praktische thuiszorgondersteuning. </text:p>
                </text:list-item>
                <text:list-item text:style-override="id1-3-2-2-4-3-3">
                  <text:number>2.</text:number>
                  <text:p text:style-name="al">Praktische thuisondersteuning omvat in ieder geval de volgende activiteiten: </text:p>
                  <text:list text:style-name="id1-3-2-2-4-3-3-3">
                    <text:list-item text:style-override="id1-3-2-2-4-3-3-3-1">
                      <text:number>•</text:number>
                      <text:p text:style-name="al">het proactief signaleren en in de gaten houden van veranderingen van de zelfredzaamheid, gezondheidssituatie, de leefomstandigheden, en sociale omgeving van de cliënt;</text:p>
                    </text:list-item>
                    <text:list-item text:style-override="id1-3-2-2-4-3-3-3-2">
                      <text:number>•</text:number>
                      <text:p text:style-name="al">het ondersteunen (coachen) van de cliënt bij het oefenen met het aanbrengen (dag)structuur en/of het voeren van regie over eigen huishouden en/of de dagelijkse organisatie van het huishouden. Hieronder wordt verstaan de ondersteuning bij het organiseren, het plannen van huishoudelijke taken, het regelen van lichte administratieve ondersteuning; </text:p>
                    </text:list-item>
                    <text:list-item text:style-override="id1-3-2-2-4-3-3-3-3">
                      <text:number>•</text:number>
                      <text:p text:style-name="al">maaltijdverzorging: opstellen boodschappenlijstje en ervoor zorgen dat de boodschappen in huis komen (bestellen boodschappen via bezorgservice van de (lokale) supermarkt), ondersteuning bij en of het zelf klaarmaken van per dag 2x broodmaaltijd en 1 x warme maaltijd of magnetronmaaltijd;</text:p>
                    </text:list-item>
                    <text:list-item text:style-override="id1-3-2-2-4-3-3-3-4">
                      <text:number>•</text:number>
                      <text:p text:style-name="al">afstemming met ander ondersteuningsaanbod indien aanwezig;</text:p>
                    </text:list-item>
                    <text:list-item text:style-override="id1-3-2-2-4-3-3-3-5">
                      <text:number>•</text:number>
                      <text:p text:style-name="al">het helpen benutten en uitbreiden van de mogelijkheden van het sociaal netwerk, met als doel blijvende inzet te realiseren vanuit dat netwerk, waardoor praktische thuisondersteuning deels kan worden afgebouwd. Hierbij is er oog voor (dreigende) overbelasting van de mantelzorgers.</text:p>
                    </text:list-item>
                  </text:list>
                </text:list-item>
                <text:list-item text:style-override="id1-3-2-2-4-3-4">
                  <text:number>3.</text:number>
                  <text:p text:style-name="al">Het college stelt de noodzaak en omvang van de praktische thuisondersteuning vast op basis van het ‘Normeringsoverzicht Hulp bij het huishouden” en het Protocol gebruikelijke hulp´. Beide documenten zijn als bijlagen aan deze beleidsregels gehecht. </text:p>
                </text:list-item>
                <text:list-item text:style-override="id1-3-2-2-4-3-5">
                  <text:number>4.</text:number>
                  <text:p text:style-name="al">In het geval van overlijden van de cliënt wordt de praktische thuisondersteuning, ongeacht of deze maatwerkvoorziening in natura of in de vorm van een pgb is verstrekt, gecontinueerd tot zes weken na het overlijden. Het vorenstaande is niet van toepassing in het geval er sprake is van een eenpersoonshuishouden. </text:p>
                </text:list-item>
              </text:list>
            </text:section>
            <text:p text:style-name="hoofdstuk_bottom"/>
          </text:section>
          <text:section text:name="hoofdstuk_id1-3-2-2-5" text:style-name="hoofdstuk">
            <text:p text:style-name="hoofdstuk_kop"><text:span text:style-name="label">Hoofdstuk</text:span> <text:span text:style-name="nr">5</text:span> Specifieke criteria voor woonvoorzieningen</text:p>
            <text:section text:name="artikel_id1-3-2-2-5-2" text:style-name="artikel">
              <text:p text:style-name="artikel_kop_titel"><text:span text:style-name="artikel_kop_label">Artikel</text:span> <text:span text:style-name="artikel_kop_nr">11</text:span> Woonvoorzieningen </text:p>
              <text:list text:style-name="id1-3-2-2-5-2-2">
                <text:list-item text:style-override="id1-3-2-2-5-2-2">
                  <text:number>1.</text:number>
                  <text:p text:style-name="al">Woonvoorzieningen worden slechts verstrekt, indien het te bereiken resultaat bestaat uit het normaal gebruik kunnen maken van de woning waar de cliënt zijn hoofdverblijf heeft of zal hebben. Dit geldt ten aanzien van de woonkamer, slaapvertrekken, keuken, sanitaire ruimten, berging, tuin of balkon. </text:p>
                </text:list-item>
                <text:list-item text:style-override="id1-3-2-2-5-2-3">
                  <text:number>2.</text:number>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Hulpmiddelen ten behoeve van professionele verzorging zijn uitgesloten. </text:p>
                </text:list-item>
                <text:list-item text:style-override="id1-3-2-2-5-2-4">
                  <text:number>3.</text:number>
                  <text:p text:style-name="al">Met het oog op het normale gebruik van de woning kan een woonvoorziening worden getroffen ten aanzien van de bereikbaarheid, toegankelijkheid en bruikbaarheid van de woning.</text:p>
                </text:list-item>
                <text:list-item text:style-override="id1-3-2-2-5-2-5">
                  <text:number>4.</text:number>
                  <text:p text:style-name="al">Voor zover de cliënt kan verhuizen naar een geschikte woning of een gemakkelijker geschikt te maken woning, welke verhuizing kan leiden tot het te bereiken resultaat, zal deze mogelijkheid eerst beoordeeld worden. Het beslissingsmodel primaat verhuizing treft u aan in bijlage 4. </text:p>
                </text:list-item>
                <text:list-item text:style-override="id1-3-2-2-5-2-6">
                  <text:number>5.</text:number>
                  <text:p text:style-name="al">Een aanbouw wordt alleen overwogen als essentiële woonruimtes niet op een andere manier bereikbaar kunnen worden gemaakt (verhuizing heeft het primaat) en een losse woonunit geen goedkopere en meest adequate oplossing is. Ook het feit dat de verhuurder de huurwoning niet beschikbaar wil houden voor personen met een beperking of geen toestemming wil geven voor de verbouwing kan een reden zijn om een losse woonunit te verstrekken.</text:p>
                </text:list-item>
                <text:list-item text:style-override="id1-3-2-2-5-2-7">
                  <text:number>6.</text:number>
                  <text:p text:style-name="al">De cliënt kan wanneer er sprake is van een aantoonbare allergie voor huisstofmijt en dit aantoonbare beperkingen met zich meebrengt in aanmerking komen voor sanering van de vloerbedekking en gordijnen in de slaapkamer. Bij uitzondering kan ook de vloerbedekking en gordijnen in de woonkamer worden gesaneerd, indien betrokkene bijvoorbeeld aantoonbaar een groot deel van de dag in de woonkamer doorbrengt (moet doorbrengen). Sanering van gestoffeerde meubels e.d. komen niet voor vergoeding in aanmerking. Deze hoeven niet acuut te worden vervangen en kunnen op termijn, passend binnen het budget van de cliënt, worden vervangen.</text:p>
                </text:list-item>
                <text:list-item text:style-override="id1-3-2-2-5-2-8">
                  <text:number>7.</text:number>
                  <text:p text:style-name="al">Voor het kwaliteitsniveau van de aanpassingen wordt aangesloten bij de eisen zoals deze in het Bouwbesluit zijn geformuleerd.</text:p>
                </text:list-item>
              </text:list>
            </text:section>
            <text:section text:name="artikel_id1-3-2-2-5-3" text:style-name="artikel">
              <text:p text:style-name="artikel_kop_titel"><text:span text:style-name="artikel_kop_label">Artikel</text:span> <text:span text:style-name="artikel_kop_nr">12</text:span> Bezoekbaar maken woning </text:p>
              <text:p text:style-name="al">Wanneer de cliënt zijn hoofdverblijf heeft in een in de gemeente gelegen toegelaten instelling kan één woning waar hij regelmatig op bezoek komt bezoekbaar gemaakt worden. Onder bezoekbaar maken wordt uitsluitend verstaan het bereikbaar maken van de woning, de woonkamer en het toilet.  </text:p>
            </text:section>
            <text:p text:style-name="hoofdstuk_bottom"/>
          </text:section>
          <text:section text:name="hoofdstuk_id1-3-2-2-6" text:style-name="hoofdstuk">
            <text:p text:style-name="hoofdstuk_kop"><text:span text:style-name="label">Hoofdstuk</text:span> <text:span text:style-name="nr">6</text:span> Specifieke criteria voor vervoers- en rolstoelvoorzieningen </text:p>
            <text:section text:name="paragraaf_id1-3-2-2-6-2" text:style-name="paragraaf">
              <text:p text:style-name="paragraaf_kop"><text:span text:style-name="label">Paragraaf</text:span> <text:span text:style-name="nr">1</text:span> Specifieke criteria vervoersvoorzieningen </text:p>
              <text:section text:name="artikel_id1-3-2-2-6-2-2" text:style-name="artikel">
                <text:p text:style-name="artikel_kop_titel"><text:span text:style-name="artikel_kop_label">Artikel</text:span> <text:span text:style-name="artikel_kop_nr">13</text:span> Algemeen</text:p>
                <text:list text:style-name="id1-3-2-2-6-2-2-2">
                  <text:list-item text:style-override="id1-3-2-2-6-2-2-2">
                    <text:number>1.</text:number>
                    <text:p text:style-name="al">Een vervoersvoorziening is een voorziening ter compensatie van beperkingen die worden ondervonden bij het zich lokaal verplaatsten. Het lokaal verplaatsen per vervoermiddel is de mogelijkheid om in de eigen woon- en leefomgeving te gaan en staan waar men wil. Er wordt gesproken over lokaal verplaatsen bij verplaatsingen in een straal van maximaal 25 kilometer rond de woning. Buiten dit gebied kan gebruik worden gemaakt van de mogelijkheden van het bovenregionale vervoer dat Valys in opdracht van het ministerie van VWS uitvoert.</text:p>
                  </text:list-item>
                  <text:list-item text:style-override="id1-3-2-2-6-2-2-3">
                    <text:number>2.</text:number>
                    <text:p text:style-name="al">Om beperkingen en vervoersbehoefte inzichtelijk te maken, onderscheiden we 3 soorten afstanden: </text:p>
                    <text:list text:style-name="id1-3-2-2-6-2-2-3-3">
                      <text:list-item text:style-override="id1-3-2-2-6-2-2-3-3-1">
                        <text:number>•</text:number>
                        <text:p text:style-name="al">de korte afstanden: loop– en fietsafstand in de directe omgeving ( bijvoorbeeld om een brief te posten, kinderen naar school te brengen of de dichtstbijzijnde winkels te bezoeken); </text:p>
                      </text:list-item>
                      <text:list-item text:style-override="id1-3-2-2-6-2-2-3-3-2">
                        <text:number>•</text:number>
                        <text:p text:style-name="al">de middellange afstanden: dat zijn de afstanden die een persoon zonder beperkingen per fiets, brommer, auto of openbaar vervoer aflegt binnen een straal van 25 kilometer rond de woning ( bijvoorbeeld naar een ziekenhuis of uitgaanscentra);.</text:p>
                      </text:list-item>
                      <text:list-item text:style-override="id1-3-2-2-6-2-2-3-3-3">
                        <text:number>•</text:number>
                        <text:p text:style-name="al">de lange afstanden: vervoer naar bestemmingen die liggen buiten de straal van 25 kilometer rond de woning (vervoer naar bestemmingen die liggen buiten het verzorgingsgebied ofwel het bovenregionale vervoer).  Bij deze afstanden is geen absolute grens aan te geven. Wat de ene persoon bijvoorbeeld een normale fietsafstand vindt is voor de ander een afstand om met de auto of het openbaar vervoer te gaan. Daarom wordt individueel onderzocht worden op welke afstanden men beperkingen ondervindt en hoe deze het beste op te lossen is.</text:p>
                      </text:list-item>
                    </text:list>
                  </text:list-item>
                  <text:list-item text:style-override="id1-3-2-2-6-2-2-4">
                    <text:number>3.</text:number>
                    <text:p text:style-name="al">Bij de aanvraag om een vervoersvoorziening worden de volgende factoren meegewogen: leeftijd</text:p>
                    <text:list text:style-name="id1-3-2-2-6-2-2-4-3">
                      <text:list-item text:style-override="id1-3-2-2-6-2-2-4-3-1">
                        <text:number>•</text:number>
                        <text:p text:style-name="al">Er bestaat een relatie tussen de leeftijd van de belanghebbende en diens verplaatsingsgedrag, Bij de beoordeling van een vervoersvoorziening wordt daarmee rekening gehouden. Zo bestaat er een groot verschil in verplaatsingsgedrag van dat van een kind, dat van een volwassene en dat van een oudere. Naar mate de leeftijd toeneemt, neemt de vervoersbehoefte eerst toe, en op latere leeftijd weer af. </text:p>
                      </text:list-item>
                      <text:list-item text:style-override="id1-3-2-2-6-2-2-4-3-2">
                        <text:number>•</text:number>
                        <text:p text:style-name="al">Bij kinderen onder de 5 jaar wordt geacht dat zij geen zelfstandige vervoersbehoefte hebben omdat de ouders hen meenemen.</text:p>
                      </text:list-item>
                      <text:list-item text:style-override="id1-3-2-2-6-2-2-4-3-3">
                        <text:number>•</text:number>
                        <text:p text:style-name="al">Kinderen van 5 tot en met 11 jaar kunnen een zelfstandige vervoersbehoefte hebben over de middellange afstand. Zij hebben geen zelfstandige vervoersbehoefte over de lange afstand. Zij worden geacht bij het vervoer begeleid te worden.</text:p>
                      </text:list-item>
                      <text:list-item text:style-override="id1-3-2-2-6-2-2-4-3-4">
                        <text:number>•</text:number>
                        <text:p text:style-name="al">Kinderen van 12 jaar en ouder en volwassenen hebben een zelfstandige vervoersbehoefte; verplaatsingsmotieven Voor motieven voor vervoer komen in aanmerking de dingen die men normaliter van dag tot dag pleegt te doen: winkelen, sport, hobby, bezoeken aan bijeenkomsten, culturele activiteiten, familie- en vriendenbezoeken. Hiermee wordt de vervoersbehoefte in kaart gebracht. Gekeken wordt naar de levensstijl van de persoon met  beperkingen, waarbij de levensstijl van personen zonder beperkingen als referentiekader wordt gebruikt, of het dagelijkse leven zoals dat vóór de beperkingen werd geleid. Van de persoon met beperkingen wordt wel verlangd dat deze zijn verplaatsingspatroon enigermate aan de beperkingen aanpast. </text:p>
                      </text:list-item>
                    </text:list>
                  </text:list-item>
                </text:list>
              </text:section>
              <text:section text:name="artikel_id1-3-2-2-6-2-3" text:style-name="artikel">
                <text:p text:style-name="artikel_kop_titel"><text:span text:style-name="artikel_kop_label">Artikel</text:span> <text:span text:style-name="artikel_kop_nr">14</text:span> Vervoersbudget</text:p>
                <text:list text:style-name="id1-3-2-2-6-2-3-2">
                  <text:list-item text:style-override="id1-3-2-2-6-2-3-2">
                    <text:number>1.</text:number>
                    <text:p text:style-name="al">Een cliënt komt in aanmerking voor een vervoersbudget, indien deze problemen ervaart op het gebied van vervoer die hij niet op eigen kracht kan oplossen en hierdoor voor zijn verplaatsingen in de rond de woonplaats gelegen regio een beroep moet doen op personen uit zijn sociale netwerk of een algemene voorziening. </text:p>
                  </text:list-item>
                  <text:list-item text:style-override="id1-3-2-2-6-2-3-3">
                    <text:number>2.</text:number>
                    <text:p text:style-name="al">Het vervoersbudget, genoemd in het eerste lid, is bedoeld om de bovengebruikelijke vervoerskosten van maximaal 2000 of 1500 (voor wie beschikt over bijvoorbeeld een scootmobiel of aangepaste fiets) per jaar deels te compenseren. Indien er meer wordt gereisd dan 1500 dan wel 2000 km, dan komt dit voor eigen rekening. 3. Het college kan bewoners van Midgard (Wlz-instelling) in aanmerking brengen voor een lager vervoersbudget. </text:p>
                  </text:list-item>
                </text:list>
              </text:section>
              <text:section text:name="artikel_id1-3-2-2-6-2-4" text:style-name="artikel">
                <text:p text:style-name="artikel_kop_titel"><text:span text:style-name="artikel_kop_label">Artikel</text:span> <text:span text:style-name="artikel_kop_nr">15</text:span> (Rolstoel)taxikostenvergoeding </text:p>
                <text:p text:style-name="al">Indien de cliënt  voor zijn verplaatsingen in de rond de woonplaats gelegen regio geen netwerk van personen, diensten en voorzieningen om zich heen heeft waarop hij een beroep kan doen en hierdoor voor deze verplaatsingen is aangewezen op de diensten van een commerciële vervoerder, kan hij in plaats van het vervoersbudget in aanmerking worden gebracht voor een (rolstoel)taxikostenvergoeding. Deze vergoeding kan ook worden toegekend in het geval belanghebbende wel een netwerk van personen diensten en voorzieningen om zich heen heeft, maar vanwege in de persoon gelegen beperkingen door hem hierop geen beroep kan worden gedaan. </text:p>
              </text:section>
              <text:section text:name="artikel_id1-3-2-2-6-2-5" text:style-name="artikel">
                <text:p text:style-name="artikel_kop_titel"><text:span text:style-name="artikel_kop_label">Artikel</text:span> <text:span text:style-name="artikel_kop_nr">16</text:span> Weekend vervoer </text:p>
                <text:list text:style-name="id1-3-2-2-6-2-5-2">
                  <text:list-item text:style-override="id1-3-2-2-6-2-5-2">
                    <text:number>1.</text:number>
                    <text:p text:style-name="al">Het college kan de cliënt die verblijft in Midgard (Wlz-instelling) een vervoersvoorziening voor bovenregionaal weekendvervoer naar ouders of familieleden toekennen, indien er sprake is van een dreigende vereenzaming. </text:p>
                  </text:list-item>
                  <text:list-item text:style-override="id1-3-2-2-6-2-5-3">
                    <text:number>2.</text:number>
                    <text:p text:style-name="al">Recreatief vervoer voor Wlz-bewoners vanuit het huis van de ouders of het familielid valt niet onder de compensatieplicht (dus indien bewoner in het weekend logeert bij ouders of familielid en vanuit het huis van ouders of familielid recreatief vervoer wenst). </text:p>
                  </text:list-item>
                  <text:list-item text:style-override="id1-3-2-2-6-2-5-4">
                    <text:number>3.</text:number>
                    <text:p text:style-name="al">Met de vervoersvoorziening, bedoeld in het eerste lid, dient de cliënt in de gelegenheid te worden gesteld maximaal tien per keer jaar een bezoek te brengen aan diens ouders of  familieleden. </text:p>
                  </text:list-item>
                </text:list>
              </text:section>
              <text:section text:name="artikel_id1-3-2-2-6-2-6" text:style-name="artikel">
                <text:p text:style-name="artikel_kop_titel"><text:span text:style-name="artikel_kop_label">Artikel</text:span> <text:span text:style-name="artikel_kop_nr">17</text:span> Vervoersvoorzieningen over de korte en middellange afstand </text:p>
                <text:list text:style-name="id1-3-2-2-6-2-6-2">
                  <text:list-item text:style-override="id1-3-2-2-6-2-6-2">
                    <text:number>1.</text:number>
                    <text:p text:style-name="al">Indien de cliënt ten gevolge van een aandoening of gebrek een aantoonbare loopbeperking heeft van langdurige aard, waardoor hij - met de gebruikelijke loophulpmiddelen - in redelijkheid niet in staat is zelfstandig een afstand van meer dan 100 meter aan een stuk te voet te overbruggen, kan het college hem in aanmerking brengen voor een  vervoersvoorziening over de korte afstand.</text:p>
                  </text:list-item>
                  <text:list-item text:style-override="id1-3-2-2-6-2-6-3">
                    <text:number>2.</text:number>
                    <text:p text:style-name="al">De cliënt komt niet in aanmerking voor een vervoersvoorziening over de korte afstand, indien reeds een vervoersvoorziening is verstrekt met hetzelfde gebruiksdoel. </text:p>
                  </text:list-item>
                </text:list>
              </text:section>
            </text:section>
            <text:section text:name="paragraaf_id1-3-2-2-6-3" text:style-name="paragraaf">
              <text:p text:style-name="paragraaf_kop"><text:span text:style-name="label">Paragraaf</text:span> <text:span text:style-name="nr">2</text:span> Specifieke criteria rolstoelvoorzieningen</text:p>
              <text:section text:name="artikel_id1-3-2-2-6-3-2" text:style-name="artikel">
                <text:p text:style-name="artikel_kop_titel"><text:span text:style-name="artikel_kop_label">Artikel</text:span> <text:span text:style-name="artikel_kop_nr">18</text:span> Rolstoel</text:p>
                <text:p text:style-name="al">Een cliënt met een beperking kan voor een rolstoel in aanmerking komen: </text:p>
                <text:list text:style-name="id1-3-2-2-6-3-2-3">
                  <text:list-item text:style-override="id1-3-2-2-6-3-2-3-1">
                    <text:number>•</text:number>
                    <text:p text:style-name="al">wanneer de aantoonbare beperkingen op grond van ziekte of gebrek dagelijks zittend verplaatsen in en om de woning noodzakelijk maken; en</text:p>
                  </text:list-item>
                  <text:list-item text:style-override="id1-3-2-2-6-3-2-3-2">
                    <text:number>•</text:number>
                    <text:p text:style-name="al">de hulpmiddelen die verstrekt worden op grond van andere voorliggende voorziening of andere wettelijke regeling geen adequate oplossing bieden; en</text:p>
                  </text:list-item>
                  <text:list-item text:style-override="id1-3-2-2-6-3-2-3-3">
                    <text:number>•</text:number>
                    <text:p text:style-name="al">indien een algemene voorziening niet aanwezig is.</text:p>
                  </text:list-item>
                </text:list>
              </text:section>
              <text:section text:name="artikel_id1-3-2-2-6-3-3" text:style-name="artikel">
                <text:p text:style-name="artikel_kop_titel"><text:span text:style-name="artikel_kop_label">Artikel</text:span> <text:span text:style-name="artikel_kop_nr">19</text:span> Sportvoorziening</text:p>
                <text:p text:style-name="al">De cliënt kan in aanmerking komen voor een sportvoorziening, indien: </text:p>
                <text:list text:style-name="id1-3-2-2-6-3-3-3">
                  <text:list-item text:style-override="id1-3-2-2-6-3-3-3-1">
                    <text:number>•</text:number>
                    <text:p text:style-name="al">hij regelmatig sport; </text:p>
                  </text:list-item>
                  <text:list-item text:style-override="id1-3-2-2-6-3-3-3-2">
                    <text:number>•</text:number>
                    <text:p text:style-name="al">hij zonder sportvoorziening zijn sport niet kan beoefenen; en</text:p>
                  </text:list-item>
                  <text:list-item text:style-override="id1-3-2-2-6-3-3-3-3">
                    <text:number>•</text:number>
                    <text:p text:style-name="al">een rolstoelvoorziening voor dagelijks gebruik niet voldoet. </text:p>
                  </text:list-item>
                </text:list>
              </text:section>
            </text:section>
            <text:p text:style-name="hoofdstuk_bottom"/>
          </text:section>
          <text:section text:name="hoofdstuk_id1-3-2-2-7" text:style-name="hoofdstuk">
            <text:p text:style-name="hoofdstuk_kop"><text:span text:style-name="label">Hoofdstuk</text:span> <text:span text:style-name="nr">7</text:span> Specifieke criteria voor begeleiding en dagbesteding </text:p>
            <text:section text:name="paragraaf_id1-3-2-2-7-2" text:style-name="paragraaf">
              <text:p text:style-name="paragraaf_kop"><text:span text:style-name="label">Paragraaf</text:span> <text:span text:style-name="nr">1</text:span> Begeleiding </text:p>
              <text:section text:name="artikel_id1-3-2-2-7-2-2" text:style-name="artikel">
                <text:p text:style-name="artikel_kop_titel"><text:span text:style-name="artikel_kop_label">Artikel</text:span> <text:span text:style-name="artikel_kop_nr">20</text:span> Algemeen </text:p>
                <text:list text:style-name="id1-3-2-2-7-2-2-2">
                  <text:list-item text:style-override="id1-3-2-2-7-2-2-2">
                    <text:number>1.</text:number>
                    <text:p text:style-name="al">Begeleiding omvat: </text:p>
                    <text:list text:style-name="id1-3-2-2-7-2-2-2-3">
                      <text:list-item text:style-override="id1-3-2-2-7-2-2-2-3-1">
                        <text:number>•</text:number>
                        <text:p text:style-name="al">het bieden van ondersteuning gericht op bevordering, behoud of compensatie van de zelfredzaamheid en die strekt tot voorkoming van opname in een instelling of verwaarlozing;</text:p>
                      </text:list-item>
                      <text:list-item text:style-override="id1-3-2-2-7-2-2-2-3-2">
                        <text:number>•</text:number>
                        <text:p text:style-name="al">het bieden van ondersteuning op het vlak van zelfregie over het dagelijks leven, waaronder begeleiding bij tekortschietende vaardigheden in zelfregelend vermogen; </text:p>
                      </text:list-item>
                      <text:list-item text:style-override="id1-3-2-2-7-2-2-2-3-3">
                        <text:number>•</text:number>
                        <text:p text:style-name="al">het bieden van ondersteuning bij het toepassen en inslijpen van aangeleerde vaardigheden en gedrag in het dagelijks leven door herhaling en methodische interventie.</text:p>
                      </text:list-item>
                    </text:list>
                  </text:list-item>
                  <text:list-item text:style-override="id1-3-2-2-7-2-2-3">
                    <text:number>2.</text:number>
                    <text:p text:style-name="al">Persoonlijke Verzorging (onder de noemer begeleiding) wordt waar nodig uitgevoerd in combinatie met begeleiding en voor zover er geen aanspraak is op de Zorgverzekeringswet vanwege een behoefte aan geneeskundige zorg of een hoog risico daarop. </text:p>
                  </text:list-item>
                </text:list>
              </text:section>
              <text:section text:name="artikel_id1-3-2-2-7-2-3" text:style-name="artikel">
                <text:p text:style-name="artikel_kop_titel"><text:span text:style-name="artikel_kop_label">Artikel</text:span> <text:span text:style-name="artikel_kop_nr">21</text:span> Gebruikelijke hulp</text:p>
                <text:list text:style-name="id1-3-2-2-7-2-3-2">
                  <text:list-item text:style-override="id1-3-2-2-7-2-3-2">
                    <text:number>1.</text:number>
                    <text:p text:style-name="al">Alle begeleiding van de cliënt door de ouder, door partners onderling, door inwonende kinderen en/of andere huisgenoten is gebruikelijke hulp als er sprake is van een kortdurende situatie met uitzicht op een dusdanig herstel van het probleem en de daarmee samenhangende zelfredzaamheid van de cliënt, dat de maatwerkvoorziening begeleiding daarna niet langer is aangewezen. Daarbij gaat het over het algemeen over een periode van maximaal drie maanden.</text:p>
                  </text:list-item>
                  <text:list-item text:style-override="id1-3-2-2-7-2-3-3">
                    <text:number>2.</text:number>
                    <text:p text:style-name="al">Als het gaat om een chronische situatie is de begeleiding van een volwassen cliënt gebruikelijke hulp wanneer die begeleiding naar algemeen aanvaarde maatstaven door partner, ouder, inwonend kind en/of andere huisgenoten in de persoonlijke levenssfeer onderling aan elkaar moet worden geboden. </text:p>
                  </text:list-item>
                </text:list>
              </text:section>
              <text:section text:name="artikel_id1-3-2-2-7-2-4" text:style-name="artikel">
                <text:p text:style-name="artikel_kop_titel"><text:span text:style-name="artikel_kop_label">Artikel</text:span> <text:span text:style-name="artikel_kop_nr">22</text:span> Uitzonderingen gebruikelijke hulp </text:p>
                <text:p text:style-name="al">Er gelden de volgende uitzonderingen op artikel 21 (gebruikelijke hulp):</text:p>
                <text:list text:style-name="id1-3-2-2-7-2-4-3">
                  <text:list-item text:style-override="id1-3-2-2-7-2-4-3-1">
                    <text:number>•</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text:p>
                  </text:list-item>
                  <text:list-item text:style-override="id1-3-2-2-7-2-4-3-2">
                    <text:number>•</text:number>
                    <text:p text:style-name="al">voor zover een partner, ouder, volwassen kind en/of andere volwassen huisgenoot overbelast is of dreigt te raken wordt van hem of haar geen gebruikelijke hulp verwacht, totdat deze dreigende overbelasting is opgeheven. Daarbij geldt wanneer voor de partner, ouder, volwassen kind en/of andere volwassen huisgenoot eigen mogelijkheden en/of voorzieningen zijn om de (dreigende) overbelasting op te heffen dienen deze eigen mogelijkheden en/of voorzieningen hiertoe te worden aangewend. </text:p>
                  </text:list-item>
                </text:list>
              </text:section>
            </text:section>
            <text:section text:name="paragraaf_id1-3-2-2-7-3" text:style-name="paragraaf">
              <text:p text:style-name="paragraaf_kop"><text:span text:style-name="label">Paragraaf</text:span> <text:span text:style-name="nr">2</text:span> Dagbesteding </text:p>
              <text:section text:name="artikel_id1-3-2-2-7-3-2" text:style-name="artikel">
                <text:p text:style-name="artikel_kop_titel"><text:span text:style-name="artikel_kop_label">Artikel</text:span> <text:span text:style-name="artikel_kop_nr">23</text:span> Algemeen</text:p>
                <text:list text:style-name="id1-3-2-2-7-3-2-2">
                  <text:list-item text:style-override="id1-3-2-2-7-3-2-2">
                    <text:number>1.</text:number>
                    <text:p text:style-name="al">Dagbesteding is ondersteuning in een groep en kent een waaier aan verschijningsvormen en zinvolle activiteiten. Algemeen uitgangspunt is dat activiteiten bijdragen aan de zelfredzaamheid en aansluiten op wat iemand (nog) kan (leren) en of bijdragen aan de samenleving. </text:p>
                  </text:list-item>
                  <text:list-item text:style-override="id1-3-2-2-7-3-2-3">
                    <text:number>2.</text:number>
                    <text:p text:style-name="al">Dagbesteding kan ook dienen als ondersteuning voor mantelzorgers, waardoor zij beter in staat blijven hun zorgtaken uit te voeren.</text:p>
                  </text:list-item>
                  <text:list-item text:style-override="id1-3-2-2-7-3-2-4">
                    <text:number>3.</text:number>
                    <text:p text:style-name="al">Dagbesteding houdt in een structurele tijdsbesteding met een welomschreven doel waarbij de persoon actief wordt betrokken.</text:p>
                  </text:list-item>
                  <text:list-item text:style-override="id1-3-2-2-7-3-2-5">
                    <text:number>4.</text:number>
                    <text:p text:style-name="al">Dagbesteding biedt mogelijkheden voor tijdsstructurering, zingeving en het aangaan van sociale contacten, waardoor bepaalde gedragsproblemen kunnen afnemen. </text:p>
                  </text:list-item>
                </text:list>
              </text:section>
              <text:section text:name="artikel_id1-3-2-2-7-3-3" text:style-name="artikel">
                <text:p text:style-name="artikel_kop_titel"><text:span text:style-name="artikel_kop_label">Artikel</text:span> <text:span text:style-name="artikel_kop_nr">24</text:span> Vervoer dagbesteding </text:p>
                <text:list text:style-name="id1-3-2-2-7-3-3-2">
                  <text:list-item text:style-override="id1-3-2-2-7-3-3-2">
                    <text:number>1.</text:number>
                    <text:p text:style-name="al">Het bieden van vervoer is verbonden aan dagbesteding voor zover de cliënt niet in staat is om zelf, met behulp van zijn netwerk of met vrijwillige inzet van en naar de dagbesteding te komen. In die gevallen neemt de aanbieder van de dagbesteding de organisatie van het vervoer op zich. </text:p>
                  </text:list-item>
                  <text:list-item text:style-override="id1-3-2-2-7-3-3-3">
                    <text:number>2.</text:number>
                    <text:p text:style-name="al">Het vervoer omvat het vervoer van en naar de locatie van de dagbesteding.</text:p>
                  </text:list-item>
                  <text:list-item text:style-override="id1-3-2-2-7-3-3-4">
                    <text:number>3.</text:number>
                    <text:p text:style-name="al">Toezicht tijdens het vervoer wordt niet geïndiceerd. </text:p>
                  </text:list-item>
                </text:list>
              </text:section>
            </text:section>
            <text:p text:style-name="hoofdstuk_bottom"/>
          </text:section>
          <text:section text:name="hoofdstuk_id1-3-2-2-8" text:style-name="hoofdstuk">
            <text:p text:style-name="hoofdstuk_kop"><text:span text:style-name="label">Hoofdstuk</text:span> <text:span text:style-name="nr">8</text:span> Specifieke criteria voor maatschappelijke opvang en beschermd wonen </text:p>
            <text:section text:name="artikel_id1-3-2-2-8-2" text:style-name="artikel">
              <text:p text:style-name="artikel_kop_titel"><text:span text:style-name="artikel_kop_label">Artikel</text:span> <text:span text:style-name="artikel_kop_nr">25</text:span> Opvang en beschermd wonen </text:p>
              <text:list text:style-name="id1-3-2-2-8-2-2">
                <text:list-item text:style-override="id1-3-2-2-8-2-2">
                  <text:number>1.</text:number>
                  <text:p text:style-name="al">Een cliënt kan in aanmerking komen voor opvang, wanneer bij de intake, voor beoordeling van de toegang aandacht wordt besteed aan:</text:p>
                  <text:list text:style-name="id1-3-2-2-8-2-2-3">
                    <text:list-item text:style-override="id1-3-2-2-8-2-2-3-1">
                      <text:number>•</text:number>
                      <text:p text:style-name="al">de mate waarin de belanghebbende slachtoffer is van huiselijk geweld en vanwege ernstige dreiging en/of geweld niet op een andere plek dan de opvang veilig kan verblijven met eventuele kinderen;</text:p>
                    </text:list-item>
                    <text:list-item text:style-override="id1-3-2-2-8-2-2-3-2">
                      <text:number>•</text:number>
                      <text:p text:style-name="al">de mate van dak- en thuisloosheid, met inachtneming van de contra-indicaties in verband met de sociale en psychische omstandigheden van de belanghebbende en de richtlijnen in verband met regiobinding.</text:p>
                    </text:list-item>
                  </text:list>
                </text:list-item>
                <text:list-item text:style-override="id1-3-2-2-8-2-3">
                  <text:number>2.</text:number>
                  <text:p text:style-name="al">Een cliënt kan in aanmerking komen voor beschermd wonen als:</text:p>
                  <text:list text:style-name="id1-3-2-2-8-2-3-3">
                    <text:list-item text:style-override="id1-3-2-2-8-2-3-3-1">
                      <text:number>•</text:number>
                      <text:p text:style-name="al">de cliënt een psychiatrische aandoening heeft; en</text:p>
                    </text:list-item>
                    <text:list-item text:style-override="id1-3-2-2-8-2-3-3-2">
                      <text:number>•</text:number>
                      <text:p text:style-name="al">de cliënt 18 jaar of ouder is en legaal in Nederland verblijft; en</text:p>
                    </text:list-item>
                    <text:list-item text:style-override="id1-3-2-2-8-2-3-3-3">
                      <text:number>•</text:number>
                      <text:p text:style-name="al">de cliënt niet zelfstandig kan leven en een mogelijk gevaar voor zichzelf en anderen vormt als gevolg van de psychiatrische aandoening; en</text:p>
                    </text:list-item>
                    <text:list-item text:style-override="id1-3-2-2-8-2-3-3-4">
                      <text:number>•</text:number>
                      <text:p text:style-name="al">er sprake is van regiobinding; en </text:p>
                    </text:list-item>
                    <text:list-item text:style-override="id1-3-2-2-8-2-3-3-5">
                      <text:number>•</text:number>
                      <text:p text:style-name="al">de cliënt niet beschikt over alternatieven die de noodzaak voor beschermd wonen kunnen opheffen; en</text:p>
                    </text:list-item>
                    <text:list-item text:style-override="id1-3-2-2-8-2-3-3-6">
                      <text:number>•</text:number>
                      <text:p text:style-name="al">cliënt niet dakloos is, klinische behandeling niet voorliggend is en aanvrager niet voldoet aan de criteria voor de Wet langdurige zorg. </text:p>
                    </text:list-item>
                  </text:list>
                </text:list-item>
                <text:list-item text:style-override="id1-3-2-2-8-2-4">
                  <text:number>3.</text:number>
                  <text:p text:style-name="al">De aanvraag om opvang of beschermd wonen wordt ingediend bij en beoordeeld door het college van de centrumgemeente, in casu de gemeente Den Helder. </text:p>
                </text:list-item>
              </text:list>
            </text:section>
            <text:p text:style-name="hoofdstuk_bottom"/>
          </text:section>
          <text:section text:name="hoofdstuk_id1-3-2-2-9" text:style-name="hoofdstuk">
            <text:p text:style-name="hoofdstuk_kop"><text:span text:style-name="label">Hoofdstuk</text:span> <text:span text:style-name="nr">9</text:span> Specifieke criteria voor kortdurend verblijf </text:p>
            <text:section text:name="artikel_id1-3-2-2-9-2" text:style-name="artikel">
              <text:p text:style-name="artikel_kop_titel"><text:span text:style-name="artikel_kop_label">Artikel</text:span> <text:span text:style-name="artikel_kop_nr">26</text:span> Kortdurend verblijf</text:p>
              <text:list text:style-name="id1-3-2-2-9-2-2">
                <text:list-item text:style-override="id1-3-2-2-9-2-2">
                  <text:number>1.</text:number>
                  <text:p text:style-name="al">Onder kortdurend verblijf wordt verstaan een tijdelijk verblijf van een cliënt in een instelling of in een gezin bedoeld om de mantelzorger(s) te ontlasten. </text:p>
                </text:list-item>
                <text:list-item text:style-override="id1-3-2-2-9-2-3">
                  <text:number>2.</text:number>
                  <text:p text:style-name="al">Een cliënt komt in aanmerking voor kortdurend verblijf indien: </text:p>
                  <text:list text:style-name="id1-3-2-2-9-2-3-3">
                    <text:list-item text:style-override="id1-3-2-2-9-2-3-3-1">
                      <text:number>•</text:number>
                      <text:p text:style-name="al">ontlasting van de persoon die gebruikelijke hulp levert aan de cliënt of mantelzorger is, noodzakelijk is;</text:p>
                    </text:list-item>
                    <text:list-item text:style-override="id1-3-2-2-9-2-3-3-2">
                      <text:number>•</text:number>
                      <text:p text:style-name="al">andere vormen van overname van de zorgtaken van de mantelzorger niet toereikend zijn;</text:p>
                    </text:list-item>
                    <text:list-item text:style-override="id1-3-2-2-9-2-3-3-3">
                      <text:number>•</text:number>
                      <text:p text:style-name="al">hij niet in aanmerking komt voor een opname op grond van de Wet langdurige zorg;</text:p>
                    </text:list-item>
                    <text:list-item text:style-override="id1-3-2-2-9-2-3-3-4">
                      <text:number>•</text:number>
                      <text:p text:style-name="al">hij geen beroep kan doen op een vorm van respijtzorg op grond van zijn/haar aanvullende zorgverzekering. </text:p>
                    </text:list-item>
                  </text:list>
                </text:list-item>
                <text:list-item text:style-override="id1-3-2-2-9-2-4">
                  <text:number>3.</text:number>
                  <text:p text:style-name="al">De duur van het verblijf is één, twee of drie etmalen in de week. In bijzondere gevallen is een langere aaneengesloten periode mogelijk voor zover daarmee de maximale periode op jaarbasis niet wordt overschreden. </text:p>
                </text:list-item>
                <text:list-item text:style-override="id1-3-2-2-9-2-5">
                  <text:number>4.</text:number>
                  <text:p text:style-name="al">Wanneer verpleging en/of persoonlijke verzorging noodzakelijk is, dan moet dit geregeld worden via de Zorgverzekeringswet. Behandeling behoort nadrukkelijk niet tot kortdurend verblijf.  </text:p>
                </text:list-item>
              </text:list>
            </text:section>
            <text:section text:name="artikel_id1-3-2-2-9-3" text:style-name="artikel">
              <text:p text:style-name="artikel_kop_titel"><text:span text:style-name="artikel_kop_label">Artikel</text:span> <text:span text:style-name="artikel_kop_nr">27</text:span> Vervoer kortdurend verblijf</text:p>
              <text:p text:style-name="al">De cliënt is zelf verantwoordelijk voor het vervoer van en naar de locatie van het kortdurend verblijf. </text:p>
            </text:section>
            <text:p text:style-name="hoofdstuk_bottom"/>
          </text:section>
          <text:section text:name="hoofdstuk_id1-3-2-2-10" text:style-name="hoofdstuk">
            <text:p text:style-name="hoofdstuk_kop"><text:span text:style-name="label">Hoofdstuk</text:span> <text:span text:style-name="nr">10</text:span> Het persoonsgebonden budget </text:p>
            <text:section text:name="artikel_id1-3-2-2-10-2" text:style-name="artikel">
              <text:p text:style-name="artikel_kop_titel"><text:span text:style-name="artikel_kop_label">Artikel</text:span> <text:span text:style-name="artikel_kop_nr">28</text:span> Persoonlijk plan </text:p>
              <text:list text:style-name="id1-3-2-2-10-2-2">
                <text:list-item text:style-override="id1-3-2-2-10-2-2">
                  <text:number>1.</text:number>
                  <text:p text:style-name="al">Een maatwerkvoorziening in de vorm van een persoonsgebonden budget (pgb) wordt alleen verstrekt, indien de cliënt dit aan de hand van een persoonlijk plan motiveert. </text:p>
                </text:list-item>
                <text:list-item text:style-override="id1-3-2-2-10-2-3">
                  <text:number>2.</text:number>
                  <text:p text:style-name="al">In het persoonlijk plan, bedoeld in het eerste lid, moet het volgende zijn opgenomen:</text:p>
                  <text:list text:style-name="id1-3-2-2-10-2-3-3">
                    <text:list-item text:style-override="id1-3-2-2-10-2-3-3-1">
                      <text:number>•</text:number>
                      <text:p text:style-name="al">de motivatie van het standpunt van de cliënt dat hij de maatwerkvoorziening als pgb geleverd wenst te krijgen; </text:p>
                    </text:list-item>
                    <text:list-item text:style-override="id1-3-2-2-10-2-3-3-2">
                      <text:number>•</text:number>
                      <text:p text:style-name="al">op welke wijze de diensten, hulpmiddelen, woningaanpassing en/of andere maatregelen behorende tot de maatwerkvoorziening die de cliënt van derden wenst te betrekken, bijdragen aan zijn participatie en zelfredzaamheid; </text:p>
                    </text:list-item>
                    <text:list-item text:style-override="id1-3-2-2-10-2-3-3-3">
                      <text:number>•</text:number>
                      <text:p text:style-name="al">welke resultaten met de van derden te betrekken diensten, hulpmiddelen, woningaanpassing en/of andere maatregelen worden beoogd;</text:p>
                    </text:list-item>
                    <text:list-item text:style-override="id1-3-2-2-10-2-3-3-4">
                      <text:number>•</text:number>
                      <text:p text:style-name="al">de wijze waarop de kwaliteit van de diensten, hulpmiddelen, woningaanpassing en andere maatregelen die tot de maatwerkvoorziening behoren, wordt gewaarborgd.</text:p>
                    </text:list-item>
                  </text:list>
                </text:list-item>
              </text:list>
            </text:section>
            <text:section text:name="artikel_id1-3-2-2-10-3" text:style-name="artikel">
              <text:p text:style-name="artikel_kop_titel"><text:span text:style-name="artikel_kop_label">Artikel</text:span> <text:span text:style-name="artikel_kop_nr">29</text:span> Kwaliteitseisen</text:p>
              <text:list text:style-name="id1-3-2-2-10-3-2">
                <text:list-item text:style-override="id1-3-2-2-10-3-2">
                  <text:number>1.</text:number>
                  <text:p text:style-name="al">De diensten, hulpmiddelen, woningaanpassing en andere maatregelen behorende tot de maatwerkvoorziening die de cliënt met inzet van het pgb van derden betrekt, dienen: </text:p>
                  <text:list text:style-name="id1-3-2-2-10-3-2-3">
                    <text:list-item text:style-override="id1-3-2-2-10-3-2-3-1">
                      <text:number>•</text:number>
                      <text:p text:style-name="al">veilig, doeltreffend, doelmatig  en cliëntgericht te zijn; </text:p>
                    </text:list-item>
                    <text:list-item text:style-override="id1-3-2-2-10-3-2-3-2">
                      <text:number>•</text:number>
                      <text:p text:style-name="al">te voldoen aan de professionele standaard; </text:p>
                    </text:list-item>
                    <text:list-item text:style-override="id1-3-2-2-10-3-2-3-3">
                      <text:number>•</text:number>
                      <text:p text:style-name="al">te zijn afgestemd op de reële behoefte van de cliënt en op andere vormen van zorg en ondersteuning die de cliënt ontvangt; </text:p>
                    </text:list-item>
                    <text:list-item text:style-override="id1-3-2-2-10-3-2-3-4">
                      <text:number>•</text:number>
                      <text:p text:style-name="al">te worden verstrekt met respect voor de rechten van de cliënt. </text:p>
                    </text:list-item>
                  </text:list>
                </text:list-item>
                <text:list-item text:style-override="id1-3-2-2-10-3-3">
                  <text:number>2.</text:number>
                  <text:p text:style-name="al">De cliënt dient in het persoonlijk plan inzichtelijk te maken dat aan de in het eerste lid genoemde kwaliteitseisen is voldaan. </text:p>
                </text:list-item>
              </text:list>
            </text:section>
            <text:section text:name="artikel_id1-3-2-2-10-4" text:style-name="artikel">
              <text:p text:style-name="artikel_kop_titel"><text:span text:style-name="artikel_kop_label">Artikel</text:span> <text:span text:style-name="artikel_kop_nr">30</text:span> De aan het pgb verbonden voorwaarden </text:p>
              <text:list text:style-name="id1-3-2-2-10-4-2">
                <text:list-item text:style-override="id1-3-2-2-10-4-2">
                  <text:number>1.</text:number>
                  <text:p text:style-name="al">De cliënt die een maatwerkvoorziening als pgb ontvangt, dient te voldoen aan de volgende voorwaarden: </text:p>
                  <text:list text:style-name="id1-3-2-2-10-4-2-3">
                    <text:list-item text:style-override="id1-3-2-2-10-4-2-3-1">
                      <text:number>•</text:number>
                      <text:p text:style-name="al">hij moet het pgb besteden aan het doel waarvoor het is verstrekt;</text:p>
                    </text:list-item>
                    <text:list-item text:style-override="id1-3-2-2-10-4-2-3-2">
                      <text:number>•</text:number>
                      <text:p text:style-name="al">hij mag het pgb niet besteden aan een voorziening die algemeen gebruikelijk is; </text:p>
                    </text:list-item>
                    <text:list-item text:style-override="id1-3-2-2-10-4-2-3-3">
                      <text:number>•</text:number>
                      <text:p text:style-name="al">hij mag uit het pgb geen administratiekosten en feestdagenuitkering betalen; </text:p>
                    </text:list-item>
                    <text:list-item text:style-override="id1-3-2-2-10-4-2-3-4">
                      <text:number>•</text:number>
                      <text:p text:style-name="al">hij mag uit het pgb  geen administratieve bemiddelingsbureaus, tussenpersonen of belangenbehartigers betalen.</text:p>
                      <text:list text:style-name="id1-3-2-2-10-4-2-3-4-3">
                        <text:list-item text:style-override="id1-3-2-2-10-4-2-3-4-3-1">
                          <text:number>1.</text:number>
                          <text:p text:style-name="al">2.De cliënt dient de uitgaven van het pgb volledig te verantwoorden, hetgeen impliceert dat door het college geen verantwoordingsvrij bedrag wordt gehanteerd.  </text:p>
                        </text:list-item>
                      </text:list>
                    </text:list-item>
                  </text:list>
                </text:list-item>
              </text:list>
            </text:section>
            <text:section text:name="artikel_id1-3-2-2-10-5" text:style-name="artikel">
              <text:p text:style-name="artikel_kop_titel"><text:span text:style-name="artikel_kop_label">Artikel</text:span> <text:span text:style-name="artikel_kop_nr">31</text:span> Weigering pgb </text:p>
              <text:p text:style-name="al">Het college kan een pgb weigeren: </text:p>
              <text:list text:style-name="id1-3-2-2-10-5-3">
                <text:list-item text:style-override="id1-3-2-2-10-5-3-1">
                  <text:number>a.</text:number>
                  <text:p text:style-name="al">voor zover de kosten van het betrekken van de ondersteuning hoger zijn dan de kosten van de maatwerkvoorziening in natura. Als de kosten hoger zijn dan de kosten van een maatwerkvoorziening in natura, zal het pgb nooit hoger zijn dan de kostprijs van de goedkoopst adequate maatwerkvoorziening in natura.</text:p>
                </text:list-item>
                <text:list-item text:style-override="id1-3-2-2-10-5-3-2">
                  <text:number>b.</text:number>
                  <text:p text:style-name="al">als een pgb eerder is herzien of ingetrokken omdat:</text:p>
                  <text:list text:style-name="id1-3-2-2-10-5-3-2-3">
                    <text:list-item text:style-override="id1-3-2-2-10-5-3-2-3-1">
                      <text:number>•</text:number>
                      <text:p text:style-name="al">de cliënt onjuiste of onvolledige gegevens heeft verstrekt en de verstrekking van juiste of volledige gegevens tot een andere beslissing zou hebben geleid;</text:p>
                    </text:list-item>
                    <text:list-item text:style-override="id1-3-2-2-10-5-3-2-3-2">
                      <text:number>•</text:number>
                      <text:p text:style-name="al">de cliënt niet voldoet aan de aan het pgb verbonden voorwaarden;</text:p>
                    </text:list-item>
                    <text:list-item text:style-override="id1-3-2-2-10-5-3-2-3-3">
                      <text:number>•</text:number>
                      <text:p text:style-name="al">het pgb niet of voor een ander doel is gebruikt;</text:p>
                    </text:list-item>
                    <text:list-item text:style-override="id1-3-2-2-10-5-3-2-3-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 De maatwerkvoorziening in natura kan nadien, als er voldoende rust is om een persoonlijk plan te maken, worden omgezet in een pgb.</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Mantelzorgers </text:p>
            <text:section text:name="artikel_id1-3-2-2-11-2" text:style-name="artikel">
              <text:p text:style-name="artikel_kop_titel"><text:span text:style-name="artikel_kop_label">Artikel</text:span> <text:span text:style-name="artikel_kop_nr">32</text:span> Maatwerk mantelzorgers </text:p>
              <text:list text:style-name="id1-3-2-2-11-2-2">
                <text:list-item text:style-override="id1-3-2-2-11-2-2">
                  <text:number>1.</text:number>
                  <text:p text:style-name="al">De mantelzorger wil gezien, gewaardeerd en ontlast worden. Dit is een glijdende schaal: door de mantelzorger in beeld te brengen, is het mogelijk deze vervolgens te waarderen. Ook het ontlasten van de mantelzorger kan gezien worden als een indirecte vorm van waardering. De behoefte van iedere mantelzorger is verschillend. Om de mantelzorger daadwerkelijk te ontlasten is maatwerk noodzakelijk. De consulenten van het wijkteam zijn in staat om een afweging te maken welke ondersteuning daadwerkelijk noodzakelijk is, zodat de inwoners met de benodigde ondersteuning thuis kunnen blijven wonen. </text:p>
                </text:list-item>
                <text:list-item text:style-override="id1-3-2-2-11-2-3">
                  <text:number>2.</text:number>
                  <text:p text:style-name="al">De consulenten van het wijkteam krijgen het mandaat om maatwerk te leveren en de benodigde ondersteuning in te zetten. Hierbij wordt, zoals gebruikelijk is, eerst gekeken naar het eigen netwerk van de inwoner, de inzet van algemene voorzieningen (waaronder met name ook zorgvrijwilligers) en daarna pas de professionele ondersteuning. Maatwerk betekent in dit verband dat de consulent in beeld heeft welke behoefte er ligt en een professionele afweging maakt wat in iedere situatie passende ondersteuning is. Daar ligt hun kracht. In de beleidsnotitie Mantelzorg is opgenomen dat jaarlijks een blijk van waardering aan de mantelzorger wordt verstrekt.</text:p>
                </text:list-item>
              </text:list>
            </text:section>
            <text:p text:style-name="hoofdstuk_bottom"/>
          </text:section>
          <text:section text:name="hoofdstuk_id1-3-2-2-12" text:style-name="hoofdstuk">
            <text:p text:style-name="hoofdstuk_kop"><text:span text:style-name="label">Hoofdstuk</text:span> <text:span text:style-name="nr">12</text:span> Afbakening met de Wet langdurige zorg</text:p>
            <text:section text:name="artikel_id1-3-2-2-12-2" text:style-name="artikel">
              <text:p text:style-name="artikel_kop_titel"><text:span text:style-name="artikel_kop_label">Artikel</text:span> <text:span text:style-name="artikel_kop_nr">33</text:span> Aanspraak op verblijf op grond van de Wet langdurige zorg </text:p>
              <text:list text:style-name="id1-3-2-2-12-2-2">
                <text:list-item text:style-override="id1-3-2-2-12-2-2">
                  <text:number>1.</text:number>
                  <text:p text:style-name="al">Het college weigert een maatwerkvoorziening, indien de cliënt aanspraak heeft op verblijf en daarmee samenhangende zorg in een instelling op grond van de Wet langdurige zorg dan wel redenen zijn om aan te nemen dat cliënt daarop aanspraak kan doen gelden en weigert mee te werken aan het verkrijgen van een besluit dienaangaande.</text:p>
                </text:list-item>
                <text:list-item text:style-override="id1-3-2-2-12-2-3">
                  <text:number>2.</text:number>
                  <text:p text:style-name="al">Het college kan in afwijking van het eerste lid een maatwerkvoorziening verstrekken, indien, gelet op alle omstandigheden, dringende redenen hiertoe noodzaken. Het gaat hier om zeer bijzondere omstandigheden, waarbij weigering van een maatwerking leidt tot onaanvaardbare consequenties voor de cliënt. </text:p>
                </text:list-item>
              </text:list>
            </text:section>
            <text:p text:style-name="hoofdstuk_bottom"/>
          </text:section>
          <text:section text:name="hoofdstuk_id1-3-2-2-13" text:style-name="hoofdstuk">
            <text:p text:style-name="hoofdstuk_kop"><text:span text:style-name="label">Hoofdstuk</text:span> <text:span text:style-name="nr">13</text:span> Eigen bijdrage </text:p>
            <text:section text:name="artikel_id1-3-2-2-13-2" text:style-name="artikel">
              <text:p text:style-name="artikel_kop_titel"><text:span text:style-name="artikel_kop_label">Artikel</text:span> <text:span text:style-name="artikel_kop_nr">34</text:span> Periode waarover een bijdrage in de kosten van de maatwerkvoorziening is verschuldigd </text:p>
              <text:list text:style-name="id1-3-2-2-13-2-2">
                <text:list-item text:style-override="id1-3-2-2-13-2-2">
                  <text:number>1.</text:number>
                  <text:p text:style-name="al">De periode waarover een bijdrage in de kosten van een maatwerkvoorziening is verschuldigd, ziet bij de navolgende maatwerkvoorzieningen op de datum van toekenning  van de maatwerkvoorziening tot het moment waarop de kostprijs van deze maatwerkvoorziening is bereikt: </text:p>
                  <text:list text:style-name="id1-3-2-2-13-2-2-3">
                    <text:list-item text:style-override="id1-3-2-2-13-2-2-3-1">
                      <text:number>•</text:number>
                      <text:p text:style-name="al">een vervoersvoorziening over de korte en middellange afstand die in de vorm van een pgb is verstrekt; </text:p>
                    </text:list-item>
                    <text:list-item text:style-override="id1-3-2-2-13-2-2-3-2">
                      <text:number>•</text:number>
                      <text:p text:style-name="al">een tegemoetkoming in de verhuis-en en herinrichtingskosten </text:p>
                    </text:list-item>
                    <text:list-item text:style-override="id1-3-2-2-13-2-2-3-3">
                      <text:number>•</text:number>
                      <text:p text:style-name="al">een bouwkundige of woontechnische woonvoorziening; </text:p>
                    </text:list-item>
                    <text:list-item text:style-override="id1-3-2-2-13-2-2-3-4">
                      <text:number>•</text:number>
                      <text:p text:style-name="al">een financiële tegemoetkoming in de kosten van het bezoekbaar maken van één woning;</text:p>
                    </text:list-item>
                    <text:list-item text:style-override="id1-3-2-2-13-2-2-3-5">
                      <text:number>•</text:number>
                      <text:p text:style-name="al">een niet- bouwkundige of een niet-woontechnische woonvoorziening. </text:p>
                    </text:list-item>
                  </text:list>
                </text:list-item>
                <text:list-item text:style-override="id1-3-2-2-13-2-3">
                  <text:number>2.</text:number>
                  <text:p text:style-name="al">De periode waarover een bijdrage in de kosten van een maatwerkvoorziening is verschuldigd, is bij de navolgende maatwerkvoorzieningen gelijk aan de gebruiksduur van de maatwerkvoorziening in kwestie: </text:p>
                  <text:list text:style-name="id1-3-2-2-13-2-3-3">
                    <text:list-item text:style-override="id1-3-2-2-13-2-3-3-1">
                      <text:number>•</text:number>
                      <text:p text:style-name="al">een vervoersvoorziening over de korte en middellange afstand die in natura is verstrekt; </text:p>
                    </text:list-item>
                    <text:list-item text:style-override="id1-3-2-2-13-2-3-3-2">
                      <text:number>•</text:number>
                      <text:p text:style-name="al">schoonmaakondersteuning en signalering;</text:p>
                    </text:list-item>
                    <text:list-item text:style-override="id1-3-2-2-13-2-3-3-3">
                      <text:number>•</text:number>
                      <text:p text:style-name="al">praktische thuisondersteuning; </text:p>
                    </text:list-item>
                    <text:list-item text:style-override="id1-3-2-2-13-2-3-3-4">
                      <text:number>•</text:number>
                      <text:p text:style-name="al">hulp bij het huishouden categorie 2 </text:p>
                    </text:list-item>
                    <text:list-item text:style-override="id1-3-2-2-13-2-3-3-5">
                      <text:number>•</text:number>
                      <text:p text:style-name="al">begeleiding; </text:p>
                    </text:list-item>
                    <text:list-item text:style-override="id1-3-2-2-13-2-3-3-6">
                      <text:number>•</text:number>
                      <text:p text:style-name="al">de dagbesteding; </text:p>
                    </text:list-item>
                    <text:list-item text:style-override="id1-3-2-2-13-2-3-3-7">
                      <text:number>•</text:number>
                      <text:p text:style-name="al">kortdurend verblijf; </text:p>
                    </text:list-item>
                    <text:list-item text:style-override="id1-3-2-2-13-2-3-3-8">
                      <text:number>•</text:number>
                      <text:p text:style-name="al">beschermd wonen; </text:p>
                    </text:list-item>
                    <text:list-item text:style-override="id1-3-2-2-13-2-3-3-9">
                      <text:number>•</text:number>
                      <text:p text:style-name="al">maatschappelijke opvang.</text:p>
                    </text:list-item>
                  </text:list>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35</text:span> Overgangsregeling</text:p>
              <text:p text:style-name="al">Belanghebbenden die ten tijde van de inwerkingtreding van deze beleidsregels een indicatie hebben voor hulp bij het houden categorie 2, behouden hun rechten tot uiterlijk 1 januari 2019, of zoveel eerder de geldigheidsduur van genoemde indicatie eindigt. </text:p>
            </text:section>
            <text:section text:name="artikel_id1-3-2-2-14-3" text:style-name="artikel">
              <text:p text:style-name="artikel_kop_titel"><text:span text:style-name="artikel_kop_label">Artikel</text:span> <text:span text:style-name="artikel_kop_nr">36</text:span> Inwerkingtreding en citeertitel</text:p>
              <text:list text:style-name="id1-3-2-2-14-3-2">
                <text:list-item text:style-override="id1-3-2-2-14-3-2">
                  <text:number>1.</text:number>
                  <text:p text:style-name="al">Deze beleidsregels treden in werking op de eerste dag na die waarop de bekendmaking heeft plaatsgevonden, met terugwerkende kracht tot 1 januari 2017. </text:p>
                </text:list-item>
                <text:list-item text:style-override="id1-3-2-2-14-3-3">
                  <text:number>2.</text:number>
                  <text:p text:style-name="al">Deze beleidsregels worden aangehaald als: Beleidsregels maatschappelijke ondersteuning Schagen 2017.</text:p>
                </text:list-item>
              </text:list>
            </text:section>
            <text:p text:style-name="hoofdstuk_bottom"/>
          </text:section>
        </text:section>
        <text:section text:name="regeling-sluiting_id1-3-2-3" text:style-name="regeling-sluiting">
          <text:section text:name="ondertekening_id1-3-2-3-1">
            <text:p><text:span text:style-name="functie">Schagen, 7 november 2017 </text:span></text:p>
            <text:p><text:span text:style-name="functie">Burgemeester en wethouders voornoemd, </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N. Swellengrebel     M.J.P. van Kampen-Nouwen </text:span></text:p>
          </text:section>
        </text:section>
        <text:section text:name="bijlage_id1-3-2-4" text:style-name="bijlage">
          <text:p text:style-name="bijlage_top"/>
          <text:p text:style-name="hoofdstuk_kop"><text:span text:style-name="label"/> <text:span text:style-name="nr"/>  Bijlage 1 Normeringoverzicht voeren van het huishouden </text:p>
          <text:p text:style-name="al"/>
          <text:p text:style-name="al">Inleiding </text:p>
          <text:p text:style-name="al">Voor hulp bij het huishouden zijn standaardindicaties ontwikkeld. Deze worden bij elke toekenning toegepast door de indicatiesteller. Let op: tijdnormering is steeds indicatief. Daarom altijd gemotiveerd een individuele afweging maken. Als er reden is om af te wijken van deze normeringen, kan dat, mits onderbouwd, altijd.</text:p>
          <text:p text:style-name="al"/>
          <text:p text:style-name="al">Bovengenoemde standaardindicaties zijn afgeleid van het CIZ-protocol inzake huishoudelijke verzorging. Dit protocol is tot stand gekomen na het bieden van de mogelijkheid van commentaar door en in overleg met de volgende (landelijke) (koepel)organisaties, behorende tot de Regiegroep Indicatiestelling AWBZ: Arcares, VGN, MEE, Per Saldo, CG Raad, LOT, Cliëntenbond en LOC. Volgens vaste jurisprudentie van de Centrale Raad van Beroep (CRvB) kunnen de aldus tot stand gekomen normtijden als afdoende maatstaf gelden (zie, onder andere, de uitspraak van 18 december 2007 ECLI:NL:CRVB:2007:BC1097). Daarbij geldt wel dat het college op grond van individuele omstandigheden tot een hogere dan wel lagere indicatie kan komen. Het college is naar het oordeel van de CRvB op deze wijze in beginsel in staat te voldoen aan de in artikel 4 van de Wmo neergelegde compensatieplicht. </text:p>
          <text:p text:style-name="al">De gemeente Hollands Kroon wilde de normtijden huishoudelijke activiteiten moderniseren en aanpassen aan het gedachtegoed van de Kanteling. Eind 2008 is vanuit het ministerie VWS het VNG-project ‘De Kanteling’ gestart. Het project, dat liep tot 2012, was bedoeld om gemeenten te stimuleren op vernieuwende wijze invulling te geven aan de compensatieplicht zoals die in de Wmo is vastgelegd. Niet meer alleen denken in voorzieningen, maar kijken naar wat de burger echt nodig heeft, daar komt het heel in het kort op neer. Die nieuwe manier van werken wordt ‘kantelen’ genoemd. De gemeente Hollands Kroon heeft zich hierbij laten adviseren door Trompetter &amp;Van Eeden. Dit bureau heeft eind 2013 haar aanbevelingen neergelegd in een rapport. De gemeente Hollands Kroon heeft in genoemd rapport opgenomen normeringschema overgenomen en in haar beleidsregels verankerd. </text:p>
          <text:p text:style-name="al">Het college heeft op 24 februari 2015 besloten de urennormering van de gemeente Hollands Kroon over te nemen. </text:p>
          <text:p text:style-name="al"/>
          <text:p text:style-name="al">Naar aanleiding van de aanbesteding ondersteuning bij het voeren van het huishouden, waarin de gemeente Schagen als opdrachtgever de  producten  Hulp bij het huishouden 1 en Hulp bij het huishouden 2 heeft vernieuwd, heeft het college op  ---- 2017 de normering huishoudelijke wederom aangepast. </text:p>
          <text:p text:style-name="al"/>
          <text:p text:style-name="al">Algemene uitgangspunten  </text:p>
          <text:p text:style-name="al">De volgende uitgangspunten gelden bij normtijden:  </text:p>
          <text:list text:style-name="id1-3-2-4-14">
            <text:list-item text:style-override="id1-3-2-4-14-1">
              <text:number>1.</text:number>
              <text:p text:style-name="al">Alleen de kamers die dagelijks of in ieder geval meerdere keren per week in gebruik zijn, worden schoongehouden; met kamers wordt de hoeveelheid ruimtes in een woning bedoeld exclusief de keuken, badkamer en toilet. Bijvoorbeeld: 2 kamerwoning = woonkamer en 1 slaapkamer, 4 kamerwoning = woonkamer en 3 slaapkamers.  </text:p>
            </text:list-item>
            <text:list-item text:style-override="id1-3-2-4-14-2">
              <text:number>2.</text:number>
              <text:p text:style-name="al">Bij een eenpersoonshuishouden wordt uitgegaan van maximaal drie in gebruik zijnde kamers.  </text:p>
            </text:list-item>
            <text:list-item text:style-override="id1-3-2-4-14-3">
              <text:number>3.</text:number>
              <text:p text:style-name="al">Het verzorgen van huisdieren en planten valt binnen de marges van de normtijden.  </text:p>
            </text:list-item>
          </text:list>
          <text:p text:style-name="al">Schoon en leefbaar huis (schoonmaakondersteuning en signalering)</text:p>
          <text:p text:style-name="al">Eenpersoonshuishouden (maximaal drie kamerwoning)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icht huishoudelijk werk (kamers opruimen enzovoorts)</text:span>
                  </text:p>
                </table:table-cell>
                <table:table-cell table:style-name="entry" table:number-rows-spanned="1" table:number-columns-spanned="1">
                  <text:p text:style-name="table_al">
                    <text:span text:style-name="nadrukvet">60 per week</text:span>
                  </text:p>
                </table:table-cell>
                <table:table-cell table:style-name="entry" table:number-rows-spanned="1" table:number-columns-spanned="1">
                  <text:p text:style-name="table_al">
                    <text:span text:style-name="nadrukvet">1 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5">
                  <text:p text:style-name="table_al">
                    <text:span text:style-name="nadrukvet">Factoren voor meer / minder hulp:</text:span>
                  </text:p>
                </table:table-cell>
              </table:table-row>
              <table:table-row table:style-name="row">
                <table:table-cell table:style-name="entry" table:number-rows-spanned="1" table:number-columns-spanned="5">
                  <text:p text:style-name="table_al">
                    <text:span text:style-name="nadrukvet">- PG problematiek / communicatieproblemen.</text:span>
                  </text:p>
                </table:table-cell>
              </table:table-row>
              <table:table-row table:style-name="row">
                <table:table-cell table:style-name="entry" table:number-rows-spanned="1" table:number-columns-spanned="5">
                  <text:p text:style-name="table_al">
                    <text:span text:style-name="nadrukvet">- Huisdieren: bij allergie: eerst sanering.</text:span>
                  </text:p>
                </table:table-cell>
              </table:table-row>
              <table:table-row table:style-name="row">
                <table:table-cell table:style-name="entry" table:number-rows-spanned="1" table:number-columns-spanned="5">
                  <text:p text:style-name="table_al">
                    <text:span text:style-name="nadrukvet">- Allergie voor huisstofmijt, COPD: in gesaneerde woning.</text:span>
                  </text:p>
                </table:table-cell>
              </table:table-row>
              <table:table-row table:style-name="row">
                <table:table-cell table:style-name="entry" table:number-rows-spanned="1" table:number-columns-spanned="5">
                  <text:p text:style-name="table_al">
                    <text:span text:style-name="nadrukvet">- Ernstige beperking in gebruik van armen en handen.</text:span>
                  </text:p>
                </table:table-cell>
              </table:table-row>
              <table:table-row table:style-name="row">
                <table:table-cell table:style-name="entry" table:number-rows-spanned="1" table:number-columns-spanned="5">
                  <text:p text:style-name="table_al">
                    <text:span text:style-name="nadrukvet">Frequentie: in principe maximaal 3 maal per week 20 minuten extra per keer.. </text:span>
                  </text:p>
                </table:table-cell>
              </table:table-row>
              <table:table-row table:style-name="row">
                <table:table-cell table:style-name="entry" table:number-rows-spanned="1" table:number-columns-spanned="1">
                  <text:p text:style-name="table_al">
                    <text:span text:style-name="nadrukvet"/>
                    <text:span text:style-name="nadrukvet">1.2</text:span>
                  </text:p>
                </table:table-cell>
                <table:table-cell table:style-name="entry" table:number-rows-spanned="1" table:number-columns-spanned="1">
                  <text:p text:style-name="table_al">
                    <text:span text:style-name="nadrukvet">Zwaar huishoudelijk werk (huis schoonmaken, stofzuigen, wc/badkamer reinigen, enzovoorts)</text:span>
                  </text:p>
                </table:table-cell>
                <table:table-cell table:style-name="entry" table:number-rows-spanned="1" table:number-columns-spanned="1">
                  <text:p text:style-name="table_al">
                    <text:span text:style-name="nadrukvet">90 per week</text:span>
                  </text:p>
                </table:table-cell>
                <table:table-cell table:style-name="entry" table:number-rows-spanned="1" table:number-columns-spanned="1">
                  <text:p text:style-name="table_al">
                    <text:span text:style-name="nadrukvet">1 uur 3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5">
                  <text:p text:style-name="table_al">
                    <text:span text:style-name="nadrukvet">Factoren voor meer / minder hulp: zie ook 1.4.</text:span>
                  </text:p>
                </table:table-cell>
              </table:table-row>
              <table:table-row table:style-name="row">
                <table:table-cell table:style-name="entry" table:number-rows-spanned="1" table:number-columns-spanned="5">
                  <text:p text:style-name="table_al">
                    <text:span text:style-name="nadrukvet">In grote woningen met hoge bezettingsgraad, vervuilingsgraad, COPD problematiek kan maximaal 2 uur extra geïndiceerd worden. Verzorgen van huisdieren valt binnen de normering.</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De was doen (kleding/linnengoed)</text:span>
                  </text:p>
                </table:table-cell>
                <table:table-cell table:style-name="entry" table:number-rows-spanned="1" table:number-columns-spanned="1">
                  <text:p text:style-name="table_al">
                    <text:span text:style-name="nadrukvet">60 per week</text:span>
                  </text:p>
                </table:table-cell>
                <table:table-cell table:style-name="entry" table:number-rows-spanned="1" table:number-columns-spanned="1">
                  <text:p text:style-name="table_al">
                    <text:span text:style-name="nadrukvet">1 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5">
                  <text:p text:style-name="table_al">
                    <text:span text:style-name="nadrukvet">Factoren voor meer / minder hulp:</text:span>
                  </text:p>
                </table:table-cell>
              </table:table-row>
              <table:table-row table:style-name="row">
                <table:table-cell table:style-name="entry" table:number-rows-spanned="1" table:number-columns-spanned="5">
                  <text:p text:style-name="table_al">
                    <text:span text:style-name="nadrukvet">- Voor bedlegerige patiënten kan 30 minuten extra geïndiceerd worden.</text:span>
                  </text:p>
                </table:table-cell>
              </table:table-row>
              <table:table-row table:style-name="row">
                <table:table-cell table:style-name="entry" table:number-rows-spanned="1" table:number-columns-spanned="5">
                  <text:p text:style-name="table_al">
                    <text:span text:style-name="nadrukvet">- Voor extra bewassing i.v.m. overmatige transpiratie, incontinentie, speekselverlies etc. kan 30 minuten extra geïndiceerd worden.</text:span>
                  </text:p>
                </table:table-cell>
              </table:table-row>
              <table:table-row table:style-name="row">
                <table:table-cell table:style-name="entry" table:number-rows-spanned="1" table:number-columns-spanned="5">
                  <text:p text:style-name="table_al">
                    <text:span text:style-name="nadrukvet">Frequentie: eenmaal per week. </text:span>
                  </text:p>
                </table:table-cell>
              </table:table-row>
            </table:table>
            <text:p text:style-name="table_bottom"/>
          </text:section>
          <text:p text:style-name="al"/>
          <text:p text:style-name="al"/>
          <text:p text:style-name="al"/>
          <text:p text:style-name="al">
          <text:span text:style-name="nadrukvet">Twee – of meerpersoonshuishouden (type woning niet van belang)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5">
                  <text:p text:style-name="table_al">
                    <text:span text:style-name="nadrukvet">Factoren voor meer / of minder hulp: Indien het gezamenlijk huishouden bestaat uit meer dan 4 personen, of er zijn kinderen jonger dan 12 jaar, kan er 2 keer per week boodschappen worden geïndiceerd; + 30 minuten, wanneer de afstand tot winkels groot is.</text:span>
                  </text:p>
                </table:table-cell>
              </table:table-row>
              <table:table-row table:style-name="row">
                <table:table-cell table:style-name="entry" table:number-rows-spanned="1" table:number-columns-spanned="5">
                  <text:p text:style-name="table_al">
                    <text:span text:style-name="nadrukvet">Factoren voor meer / minder hulp: bij aanwezigheid van kinderen jonger dan 12 jaar kan + 20 minuten per keer.</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icht huishoudelijk werk (kamers opruimen enzovoorts)</text:span>
                  </text:p>
                </table:table-cell>
                <table:table-cell table:style-name="entry" table:number-rows-spanned="1" table:number-columns-spanned="1">
                  <text:p text:style-name="table_al">
                    <text:span text:style-name="nadrukvet">90 per week</text:span>
                  </text:p>
                </table:table-cell>
                <table:table-cell table:style-name="entry" table:number-rows-spanned="1" table:number-columns-spanned="1">
                  <text:p text:style-name="table_al">
                    <text:span text:style-name="nadrukvet">1 uur 3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tu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Factoren voor meer / minder hulp:</text:span>
                  </text:p>
                </table:table-cell>
              </table:table-row>
              <table:table-row table:style-name="row">
                <table:table-cell table:style-name="entry" table:number-rows-spanned="1" table:number-columns-spanned="5">
                  <text:p text:style-name="table_al">
                    <text:span text:style-name="nadrukvet">- PG problematiek / communicatieproblemen.</text:span>
                  </text:p>
                </table:table-cell>
              </table:table-row>
              <table:table-row table:style-name="row">
                <table:table-cell table:style-name="entry" table:number-rows-spanned="1" table:number-columns-spanned="5">
                  <text:p text:style-name="table_al">
                    <text:span text:style-name="nadrukvet">- Aantal kinderen onder de 12.</text:span>
                  </text:p>
                </table:table-cell>
              </table:table-row>
              <table:table-row table:style-name="row">
                <table:table-cell table:style-name="entry" table:number-rows-spanned="1" table:number-columns-spanned="5">
                  <text:p text:style-name="table_al">
                    <text:span text:style-name="nadrukvet">- Huisdieren: bij allergie: eerst sanering.</text:span>
                  </text:p>
                </table:table-cell>
              </table:table-row>
              <table:table-row table:style-name="row">
                <table:table-cell table:style-name="entry" table:number-rows-spanned="1" table:number-columns-spanned="5">
                  <text:p text:style-name="table_al">
                    <text:span text:style-name="nadrukvet">- Allergie voor huisstofmijt, COPD: in gesaneerde woning.</text:span>
                  </text:p>
                </table:table-cell>
              </table:table-row>
              <table:table-row table:style-name="row">
                <table:table-cell table:style-name="entry" table:number-rows-spanned="1" table:number-columns-spanned="5">
                  <text:p text:style-name="table_al">
                    <text:span text:style-name="nadrukvet">- Ernstige beperking in gebruik van armen en handen.</text:span>
                  </text:p>
                </table:table-cell>
              </table:table-row>
              <table:table-row table:style-name="row">
                <table:table-cell table:style-name="entry" table:number-rows-spanned="1" table:number-columns-spanned="5">
                  <text:p text:style-name="table_al">
                    <text:span text:style-name="nadrukvet">- Alleen kamers die in gebruik zijn, worden schoongehouden. Voor een gezamenlijk huishouden zonder kinderen of met kinderen boven de 12 jaar maximaal 20 minuten per keer. Voor een gezamenlijk huishouden met kinderen tot 12 jaar maximaal 30 minuten.</text:span>
                  </text:p>
                </table:table-cell>
              </table:table-row>
              <table:table-row table:style-name="row">
                <table:table-cell table:style-name="entry" table:number-rows-spanned="1" table:number-columns-spanned="5">
                  <text:p text:style-name="table_al">
                    <text:span text:style-name="nadrukvet">Frequentie: in principe maximaal 3 maal per week 20- 30 minuten.</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Zwaar huishoudelijk werk (huis schoonmaken, stofzuigen, wc/badkamer reinigen enzovoorts)</text:span>
                  </text:p>
                </table:table-cell>
                <table:table-cell table:style-name="entry" table:number-rows-spanned="1" table:number-columns-spanned="1">
                  <text:p text:style-name="table_al">
                    <text:span text:style-name="nadrukvet">120 per week</text:span>
                  </text:p>
                </table:table-cell>
                <table:table-cell table:style-name="entry" table:number-rows-spanned="1" table:number-columns-spanned="1">
                  <text:p text:style-name="table_al">
                    <text:span text:style-name="nadrukvet">2 uur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tu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Factoren voor meer / minder hulp: zie ook 1.4.</text:span>
                  </text:p>
                </table:table-cell>
              </table:table-row>
              <table:table-row table:style-name="row">
                <table:table-cell table:style-name="entry" table:number-rows-spanned="1" table:number-columns-spanned="5">
                  <text:p text:style-name="table_al">
                    <text:span text:style-name="nadrukvet">In grote woningen met hoge bezettingsgraad, vervuilingsgraad, COPD problematiek of aanwezigheid van jonge kinderen kan maximaal 4 uur extra geïndiceerd worden. Verzorgen van huisdieren valt binnen de normering.</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De was doen (kleding/linnengoed)</text:span>
                  </text:p>
                </table:table-cell>
                <table:table-cell table:style-name="entry" table:number-rows-spanned="1" table:number-columns-spanned="1">
                  <text:p text:style-name="table_al">
                    <text:span text:style-name="nadrukvet">90 per week</text:span>
                  </text:p>
                </table:table-cell>
                <table:table-cell table:style-name="entry" table:number-rows-spanned="1" table:number-columns-spanned="1">
                  <text:p text:style-name="table_al">
                    <text:span text:style-name="nadrukvet">1 uur 3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tu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Factoren voor meer / minder hulp:</text:span>
                  </text:p>
                </table:table-cell>
              </table:table-row>
              <table:table-row table:style-name="row">
                <table:table-cell table:style-name="entry" table:number-rows-spanned="1" table:number-columns-spanned="5">
                  <text:p text:style-name="table_al">
                    <text:span text:style-name="nadrukvet">- Aantal kinderen jonger dan 16 jaar kan 30 minuten per kind per week extra geïndiceerd worden.</text:span>
                  </text:p>
                </table:table-cell>
              </table:table-row>
              <table:table-row table:style-name="row">
                <table:table-cell table:style-name="entry" table:number-rows-spanned="1" table:number-columns-spanned="5">
                  <text:p text:style-name="table_al">
                    <text:span text:style-name="nadrukvet">- Voor bedlegerige patiënten kan 30 minuten extra geïndiceerd worden.</text:span>
                  </text:p>
                </table:table-cell>
              </table:table-row>
              <table:table-row table:style-name="row">
                <table:table-cell table:style-name="entry" table:number-rows-spanned="1" table:number-columns-spanned="5">
                  <text:p text:style-name="table_al">
                    <text:span text:style-name="nadrukvet">- Voor extra bewassing i.v.m. overmatige transpiratie, incontinentie, speekselverlies etc. kan 30 minuten extra geïndiceerd worden.</text:span>
                  </text:p>
                </table:table-cell>
              </table:table-row>
              <table:table-row table:style-name="row">
                <table:table-cell table:style-name="entry" table:number-rows-spanned="1" table:number-columns-spanned="5">
                  <text:p text:style-name="table_al">
                    <text:span text:style-name="nadrukvet">Frequentie: eenmaal per week, huishoudens met kleine kinderen maximaal drie keer per week.</text:span>
                  </text:p>
                </table:table-cell>
              </table:table-row>
            </table:table>
            <text:p text:style-name="table_bottom"/>
          </text:section>
          <text:p text:style-name="al"/>
          <text:p text:style-name="al"/>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2">
                  <text:p text:style-name="table_al">
                    <text:span text:style-name="nadrukvet">Verzorging en/of tijdelijke opvang van kinderen</text:span>
                  </text:p>
                </table:table-cell>
              </table:table-row>
              <table:table-row table:style-name="row">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2">
                  <text:p text:style-name="table_al">
                    <text:span text:style-name="nadrukvet">Het gaat hierbij om een ouder die ten gevolge van beperkingen tijdelijk niet in staat is de verzorging en/of opvang van gezonde kinderen uit te voeren. </text:span>
                  </text:p>
                </table:table-cell>
              </table:table-row>
              <table:table-row table:style-name="row">
                <table:table-cell table:style-name="entry" table:number-rows-spanned="1" table:number-columns-spanned="2">
                  <text:p text:style-name="table_al">
                    <text:span text:style-name="nadrukvet">Denk daarbij aan de persoonlijke verzorging, begeleiding en opvoedingsactiviteit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
                    <text:span text:style-name="nadrukvet">Naar bed brengen / uit bed halen</text:span>
                  </text:p>
                </table:table-cell>
                <table:table-cell table:style-name="entry" table:number-rows-spanned="1" table:number-columns-spanned="1">
                  <text:p text:style-name="table_al">
                    <text:span text:style-name="nadrukvet">10 minuten per keer per kind</text:span>
                  </text:p>
                </table:table-cell>
              </table:table-row>
              <table:table-row table:style-name="row">
                <table:table-cell table:style-name="entry" table:number-rows-spanned="1" table:number-columns-spanned="1">
                  <text:p text:style-name="table_al">
                    <text:span text:style-name="nadrukvet">Wassen en kleden</text:span>
                  </text:p>
                </table:table-cell>
                <table:table-cell table:style-name="entry" table:number-rows-spanned="1" table:number-columns-spanned="1">
                  <text:p text:style-name="table_al">
                    <text:span text:style-name="nadrukvet">20 minuten per dag per kind</text:span>
                  </text:p>
                </table:table-cell>
              </table:table-row>
              <table:table-row table:style-name="row">
                <table:table-cell table:style-name="entry" table:number-rows-spanned="1" table:number-columns-spanned="1">
                  <text:p text:style-name="table_al">
                    <text:span text:style-name="nadrukvet">Eten en/of drinken geven </text:span>
                  </text:p>
                </table:table-cell>
                <table:table-cell table:style-name="entry" table:number-rows-spanned="1" table:number-columns-spanned="1">
                  <text:p text:style-name="table_al">
                    <text:span text:style-name="nadrukvet">20 minuten per maaltijd</text:span>
                  </text:p>
                </table:table-cell>
              </table:table-row>
              <table:table-row table:style-name="row">
                <table:table-cell table:style-name="entry" table:number-rows-spanned="1" table:number-columns-spanned="1">
                  <text:p text:style-name="table_al">
                    <text:span text:style-name="nadrukvet">Babyvoeding: flesje / borstvoeding</text:span>
                  </text:p>
                </table:table-cell>
                <table:table-cell table:style-name="entry" table:number-rows-spanned="1" table:number-columns-spanned="1">
                  <text:p text:style-name="table_al">
                    <text:span text:style-name="nadrukvet">10 minuten per keer per kind</text:span>
                  </text:p>
                </table:table-cell>
              </table:table-row>
              <table:table-row table:style-name="row">
                <table:table-cell table:style-name="entry" table:number-rows-spanned="1" table:number-columns-spanned="1">
                  <text:p text:style-name="table_al">
                    <text:span text:style-name="nadrukvet">Luier verschonen </text:span>
                  </text:p>
                </table:table-cell>
                <table:table-cell table:style-name="entry" table:number-rows-spanned="1" table:number-columns-spanned="1">
                  <text:p text:style-name="table_al">
                    <text:span text:style-name="nadrukvet">10 minuten per keer per kind </text:span>
                  </text:p>
                </table:table-cell>
              </table:table-row>
              <table:table-row table:style-name="row">
                <table:table-cell table:style-name="entry" table:number-rows-spanned="1" table:number-columns-spanned="1">
                  <text:p text:style-name="table_al">
                    <text:span text:style-name="nadrukvet">Naar school / crèche brengen / halen </text:span>
                  </text:p>
                </table:table-cell>
                <table:table-cell table:style-name="entry" table:number-rows-spanned="1" table:number-columns-spanned="1">
                  <text:p text:style-name="table_al">
                    <text:span text:style-name="nadrukvet">15 minuten per keer per gezin </text:span>
                  </text:p>
                </table:table-cell>
              </table:table-row>
              <table:table-row table:style-name="row">
                <table:table-cell table:style-name="entry" table:number-rows-spanned="1" table:number-columns-spanned="1">
                  <text:p text:style-name="table_al">
                    <text:span text:style-name="nadrukvet">Factoren meer hul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Indien opvang noodzakelijk is </text:span>
                  </text:p>
                </table:table-cell>
                <table:table-cell table:style-name="entry" table:number-rows-spanned="1" table:number-columns-spanned="1">
                  <text:p text:style-name="table_al">
                    <text:span text:style-name="nadrukvet">Tot 40 uur per week </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Maximale duur voor opvang is 3 maanden </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Specifieke voorliggende voorzieningen voor opvang; zorgverlof, crèche, kinderopvang, buitenschoolse/tussen schoolse opvang, gastouder, etc.</text:span>
                  </text:p>
                </table:table-cell>
              </table:table-row>
            </table:table>
            <text:p text:style-name="table_bottom"/>
          </text:section>
          <text:p text:style-name="al"/>
          <text:p text:style-name="al"/>
          <text:p text:style-name="al">
          <text:span text:style-name="nadrukvet">
            <text:span text:style-name="nadrukcur">Het structureren en op orde houden van het huishouden bij een- of meerpersoonshuishouden (praktische thuisondersteuning)</text:span>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et proactief signaleren en in de gaten houden van veranderingen van de zelfredzaamheid, gezondheidssituatie, de leefomstandigheden, de leefomstandigheden en sociale omgeving van de cliënt.</text:span>
                  </text:p>
                </table:table-cell>
                <table:table-cell table:style-name="entry" table:number-rows-spanned="1" table:number-columns-spanned="1">
                  <text:p text:style-name="table_al">
                    <text:span text:style-name="nadrukvet">5 min. per week </text:span>
                  </text:p>
                </table:table-cell>
                <table:table-cell table:style-name="entry" table:number-rows-spanned="1" table:number-columns-spanned="1">
                  <text:p text:style-name="table_al">
                    <text:span text:style-name="nadrukvet">0,08 uur per week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Het ondersteunen (coachen) van de cliënt bij het oefenen met het aanbrengen (dag)structuur. </text:span>
                  </text:p>
                </table:table-cell>
                <table:table-cell table:style-name="entry" table:number-rows-spanned="1" table:number-columns-spanned="1">
                  <text:p text:style-name="table_al">
                    <text:span text:style-name="nadrukvet">30 min. per week</text:span>
                  </text:p>
                </table:table-cell>
                <table:table-cell table:style-name="entry" table:number-rows-spanned="1" table:number-columns-spanned="1">
                  <text:p text:style-name="table_al">
                    <text:span text:style-name="nadrukvet">0,5 uur per week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0,5 uur per we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voeren van regie over eigen huishouden en/of de dagelijkse organisatie van het huishouden. Hieronder wordt verstaan de ondersteuning bij het organiseren, het plannen van huishoudelijke taken, het regelen van lichte administratieve ondersteuning</text:span>
                  </text:p>
                </table:table-cell>
                <table:table-cell table:style-name="entry" table:number-rows-spanned="1" table:number-columns-spanned="1">
                  <text:p text:style-name="table_al">
                    <text:span text:style-name="nadrukvet">30 minuten per week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 </text:span>
                  </text:p>
                </table:table-cell>
                <table:table-cell table:style-name="entry" table:number-rows-spanned="1" table:number-columns-spanned="1">
                  <text:p text:style-name="table_al">
                    <text:span text:style-name="nadrukvet">Maaltijdverzorg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opstellen boodschappenlijstje en zorgen dat de boodschappen in huis komen (bestellen boodschappen via bezorgservice van de (lokale) supermarkt).</text:span>
                  </text:p>
                </table:table-cell>
                <table:table-cell table:style-name="entry" table:number-rows-spanned="1" table:number-columns-spanned="1">
                  <text:p text:style-name="table_al">
                    <text:span text:style-name="nadrukvet">20 min. per week</text:span>
                  </text:p>
                </table:table-cell>
                <table:table-cell table:style-name="entry" table:number-rows-spanned="1" table:number-columns-spanned="1">
                  <text:p text:style-name="table_al">
                    <text:span text:style-name="nadrukvet">0,25 uur per we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0,25 uur per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 minuten per dag</text:span>
                  </text:p>
                </table:table-cell>
                <table:table-cell table:style-name="entry" table:number-rows-spanned="1" table:number-columns-spanned="1">
                  <text:p text:style-name="table_al">
                    <text:span text:style-name="nadrukvet">0,5 uur per dag (maximaal  3 x per w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ondersteuning bij en of het zelf klaarmaken  van per dag 2x broodmaaltijd. </text:span>
                  </text:p>
                </table:table-cell>
                <table:table-cell table:style-name="entry" table:number-rows-spanned="1" table:number-columns-spanned="1">
                  <text:p text:style-name="table_al">
                    <text:span text:style-name="nadrukvet">30 minuten per dag (maximaal 3x per wee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ondersteuning bij en of het zelf klaarmaken  van   warme maaltijd of magnetronmaaltij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Afstemming met ander ondersteuningsaanbod indien aanwezig. </text:span>
                  </text:p>
                </table:table-cell>
                <table:table-cell table:style-name="entry" table:number-rows-spanned="1" table:number-columns-spanned="1">
                  <text:p text:style-name="table_al">
                    <text:span text:style-name="nadrukvet">Maatwerk, wordt vastgelegd in gespreksverslag. Afhankelijk van het te bereiken resultaat.</text:span>
                  </text:p>
                </table:table-cell>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et helpen benutten en uitbreiden van de mogelijkheden van het sociaal netwerk, met als doel blijvende inzet te realiseren vanuit dat netwerk, waardoor praktische thuisondersteuning deels kan woren afgebouwd. Hierbij is er oog voor (dreigende) overbelasting van de mantelzorgers.</text:span>
                  </text:p>
                </table:table-cell>
                <table:table-cell table:style-name="entry" table:number-rows-spanned="1" table:number-columns-spanned="1">
                  <text:p text:style-name="table_al">
                    <text:span text:style-name="nadrukvet">Maatwerk, wordt vastgelegd in het gespreksverslag. Afhankelijk van het te bereiken resultaat.</text:span>
                  </text:p>
                </table:table-cell>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Protocol gebruikelijke hulp </text:p>
          <text:p text:style-name="al">Bron: hoofdstuk 5 uit het document: ’Richtlijn Indicatieadvisering Hulp bij het Huishouden’( MO-zaak, 2011). </text:p>
          <text:p text:style-name="al">5.1 Definities </text:p>
          <text:p text:style-name="al">Alle begrippen die in dit hoofdstuk van het protocol gebruikelijke zorg worden gebruikt hebben dezelfde betekenis als in de Wmo, de Verordening wet maatschappelijke ondersteuning gemeente Schagen 2015 en de Algemene wet bestuursrecht. </text:p>
          <text:p text:style-name="al">5.2 Gebruikelijke zorg door (jonge) huisgenoten </text:p>
          <text:p text:style-name="al">Gebruikelijke zorg heeft een verplichtend karakter. Dit houdt in dat er zowel van volwassen als jonge huisgenoten een bijdrage wordt verlangd in het huishouden. Hierbij moet echter wel rekening worden gehouden met de ontwikkelingsfase van kinderen. Voor gezonde jonge huisgenoten geldt: </text:p>
          <text:list text:style-name="id1-3-2-5-7">
            <text:list-item text:style-override="id1-3-2-5-7-1">
              <text:number>•</text:number>
              <text:p text:style-name="al">Huisgenoten tot 5 jaar leveren geen bijdrage aan het huishouden. </text:p>
            </text:list-item>
            <text:list-item text:style-override="id1-3-2-5-7-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5-7-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5-7-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 In het protocol ’Gebruikelijke Zorg’ (CIZ, 2005) wordt dit benoemd als: 2 uur uitstelbare taken en 3 uur niet uitstelbare taken per week1. In een uitspraak van de rechtbank Rotterdam wordt echter niet gesproken over uren maar over het kunnen voeren van een eenpersoonshuishouden. (voetnoot: AWB 08/3111 Wmo - T2, 13-02-2009, Rechtbank Rotterdam). </text:p>
            </text:list-item>
            <text:list-item text:style-override="id1-3-2-5-7-5">
              <text:number>•</text:number>
              <text:p text:style-name="al">Huisgenoten vanaf 23 jaar kunnen de huishoudelijke taken volledig overnemen wanneer de cliënt uitvalt. </text:p>
            </text:list-item>
          </text:list>
          <text:p text:style-name="al"/>
          <text:p text:style-name="al">Niet gewend zijn of de vaardigheid misse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 </text:p>
          <text:p text:style-name="al"/>
          <text:p text:style-name="al">Uitstelbare taken                                                 </text:p>
          <text:p text:style-name="al">Onder uitstelbare taken wordt verstaan: boodschappen doen, zwaar huishoudelijk werk en was verzorging. Onder niet-uitstelbare taken wordt verstaan; maaltijden verzorgen, licht huishoudelijk werk, gezonde kinderen opvangen/verzorgen en dagelijkse organisatie van het huishouden voeren. </text:p>
          <text:p text:style-name="al"/>
          <text:p text:style-name="al">5.3 Zorgplicht voor kinderen </text:p>
          <text:p text:style-name="al">Ouders hebben een zorgplicht voor hun kinderen. Zij moeten zorgen voor de opvoeding van hun kinderen, hun geestelijke en lichamelijke welzijn en het bevorderen van de ontwikkeling van hun persoonlijkheid. Ook moeten zij zorg bieden bij kortdurende ziekte. De hoeveelheid zorg is afhankelijk van de leeftijd en ontwikkeling van het kind (zie onderstaande opsomming). Bij uitval van een van de ouders moet de andere ouder de zorg voor de kinderen overnemen. Waarbij van hen wordt verwacht dat zij maximaal zoeken naar eigen oplossingen: zorgverlof, mantelzorg en andere voorliggende voorzieningen. </text:p>
          <text:p text:style-name="al">De zorgplicht vervalt niet bij echtscheiding of beëindigen van de relatie. Maar er moet wel rekening gehouden worden met de eventueel door de rechtbank vastgelegde afspraken. </text:p>
          <text:p text:style-name="al"/>
          <text:p text:style-name="al">Zorgplicht voor gezonde kinderen: </text:p>
          <text:p text:style-name="al"/>
          <text:p text:style-name="al">Kinderen van 0 tot en met 4 jaar: </text:p>
          <text:list text:style-name="id1-3-2-5-22">
            <text:list-item text:style-override="id1-3-2-5-22-1">
              <text:number>•</text:number>
              <text:p text:style-name="al">kunnen niet zonder toezicht van volwassenen </text:p>
            </text:list-item>
            <text:list-item text:style-override="id1-3-2-5-22-2">
              <text:number>•</text:number>
              <text:p text:style-name="al">moeten volledig verzorgd worden; aan- en uitkleden, eten en wassen </text:p>
            </text:list-item>
            <text:list-item text:style-override="id1-3-2-5-22-3">
              <text:number>•</text:number>
              <text:p text:style-name="al">zijn tot 4 jaar niet zindelijk </text:p>
            </text:list-item>
            <text:list-item text:style-override="id1-3-2-5-22-4">
              <text:number>•</text:number>
              <text:p text:style-name="al">hebben begeleiding nodig bij hun sport/spel- en vrijetijdsbesteding, hebben dit niet in verenigingsverband </text:p>
            </text:list-item>
            <text:list-item text:style-override="id1-3-2-5-22-5">
              <text:number>•</text:number>
              <text:p text:style-name="al">zijn niet in staat zich zonder begeleiding in het verkeer te begeven </text:p>
            </text:list-item>
          </text:list>
          <text:p text:style-name="al"/>
          <text:p text:style-name="al">Kinderen van 5 tot en met 11 jaar: </text:p>
          <text:list text:style-name="id1-3-2-5-25">
            <text:list-item text:style-override="id1-3-2-5-25-1">
              <text:number>•</text:number>
              <text:p text:style-name="al">kunnen niet zonder toezicht van volwassenen </text:p>
            </text:list-item>
            <text:list-item text:style-override="id1-3-2-5-25-2">
              <text:number>•</text:number>
              <text:p text:style-name="al">hebben toezicht nodig (en nog maar weinig hulp) bij hun persoonlijke verzorging </text:p>
            </text:list-item>
            <text:list-item text:style-override="id1-3-2-5-25-3">
              <text:number>•</text:number>
              <text:p text:style-name="al">zijn overdag zindelijk en ’s nachts merendeel ook </text:p>
            </text:list-item>
            <text:list-item text:style-override="id1-3-2-5-25-4">
              <text:number>•</text:number>
              <text:p text:style-name="al">sport- en hobbyactiviteiten in verenigingsverband, gemiddeld 2x per week </text:p>
            </text:list-item>
            <text:list-item text:style-override="id1-3-2-5-25-5">
              <text:number>•</text:number>
              <text:p text:style-name="al">hebben bij hun vrijetijdsbesteding alleen begeleiding nodig in het verkeer wanneer zij van en haar hun activiteiten gaan </text:p>
            </text:list-item>
            <text:list-item text:style-override="id1-3-2-5-25-6">
              <text:number>•</text:number>
              <text:p text:style-name="al">hebben vanaf 5 jaar een reguliere dagbesteding op school, oplopen van 22 tot 25 uur per week </text:p>
            </text:list-item>
          </text:list>
          <text:p text:style-name="al"/>
          <text:p text:style-name="al">Kinderen van 12 tot en met 17 jaar: </text:p>
          <text:list text:style-name="id1-3-2-5-28">
            <text:list-item text:style-override="id1-3-2-5-28-1">
              <text:number>•</text:number>
              <text:p text:style-name="al">hebben geen voortdurend toezicht nodig van volwassenen; kunnen vanaf 12 jaarenkele uren alleen gelaten worden, kunnen vanaf 16 jaar dag en nacht alleen gelaten worden, kunnen vanaf 18 zelfstandig wonen </text:p>
            </text:list-item>
            <text:list-item text:style-override="id1-3-2-5-28-2">
              <text:number>•</text:number>
              <text:p text:style-name="al">hebben geen hulp (en maar weinig toezicht) nodig bij hun persoonlijke verzorging </text:p>
            </text:list-item>
            <text:list-item text:style-override="id1-3-2-5-28-3">
              <text:number>•</text:number>
              <text:p text:style-name="al">sport- en hobbyactiviteiten in verenigingsverband, onbekend aantal keer per week </text:p>
            </text:list-item>
            <text:list-item text:style-override="id1-3-2-5-28-4">
              <text:number>•</text:number>
              <text:p text:style-name="al">hebben bij hun vrijetijdsbesteding geen begeleiding nodig in het verkeer </text:p>
            </text:list-item>
            <text:list-item text:style-override="id1-3-2-5-28-5">
              <text:number>•</text:number>
              <text:p text:style-name="al">hebben tot 18 jaar een reguliere dagbesteding op school/opleiding. </text:p>
            </text:list-item>
          </text:list>
          <text:p text:style-name="al"/>
          <text:p text:style-name="al">5.4 Uitzonderingen bij bijzondere typen leefsituaties </text:p>
          <text:p text:style-name="al">Bij een aantal typen leefsituaties wordt anders omgegaan met het begrip ’duurzaam huishouden’ waardoor er mogelijk geen/beperkt sprake is van ’gebruikelijke zorg’. </text:p>
          <text:p text:style-name="al"/>
          <text:p text:style-name="al">Kamer huren bij cliënt </text:p>
          <text:p text:style-name="al">Als een cliënt een kamer verhuurt aan een derde wordt de huurder niet tot de leefeenheid gerekend. De huurder wordt in staat geacht de gehuurde ruimte(n) schoon te houden en een evenredige bijdrage te leveren aan de schoonmaak van gezamenlijke ruimten. In de berekening van de omvang van de ondersteuning wordt het schoonmaken van gehuurde ruimte(n) dus niet meegerekend. </text:p>
          <text:p text:style-name="al"/>
          <text:p text:style-name="al">Geclusterd wonen  </text:p>
          <text:p text:style-name="al">Een cliënt woont zelfstandig, met meerdere mensen in één huis zonder met hen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 </text:p>
          <text:p text:style-name="al"/>
          <text:p text:style-name="al">Leef- en woongemeenschappe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de ondersteuning bestaan uit het schoonmaken van de eigen kamer en een evenredig deel van het schoonmaken van de gemeenschappelijke ruimten die vallen binnen het niveau van de sociale woningbouw. </text:p>
          <text:p text:style-name="al">Bibliotheken, gebedsruimten etc. vallen buiten het niveau van de sociale woningbouw en behoren daardoor tot de eigen verantwoordelijkheid van de gemeenschap. </text:p>
          <text:p text:style-name="al">5.5 Uitzonderingen voor gebruikelijke zorg </text:p>
          <text:p text:style-name="al">In een aantal situaties waarbij er sprake is van een ’duurzaam huishouden’ kan er worden afgeweken van het principe van ’gebruikelijke zorg’: </text:p>
          <text:p text:style-name="al"/>
          <text:p text:style-name="al">Medisch geobjectiveerde aandoening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Symptomen die zouden kunnen wijzen op overbelasting </text:p>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3.  </text:p>
          <text:p text:style-name="al"/>
          <text:p text:style-name="al">Factoren die van invloed zijn op de draagkracht zijn onder meer: </text:p>
          <text:list text:style-name="id1-3-2-5-52">
            <text:list-item text:style-override="id1-3-2-5-52-1">
              <text:number>•</text:number>
              <text:p text:style-name="al">lichamelijke conditie </text:p>
            </text:list-item>
            <text:list-item text:style-override="id1-3-2-5-52-2">
              <text:number>•</text:number>
              <text:p text:style-name="al">geestelijke conditie </text:p>
            </text:list-item>
            <text:list-item text:style-override="id1-3-2-5-52-3">
              <text:number>•</text:number>
              <text:p text:style-name="al">wijze van omgaan met problemen (coping) </text:p>
            </text:list-item>
            <text:list-item text:style-override="id1-3-2-5-52-4">
              <text:number>•</text:number>
              <text:p text:style-name="al">motivatie voor de zorgtaak </text:p>
            </text:list-item>
            <text:list-item text:style-override="id1-3-2-5-52-5">
              <text:number>•</text:number>
              <text:p text:style-name="al">sociaal netwerk </text:p>
            </text:list-item>
          </text:list>
          <text:p text:style-name="al"/>
          <text:p text:style-name="al">Factoren die van invloed zijn op de draaglast zijn onder meer:  </text:p>
          <text:list text:style-name="id1-3-2-5-55">
            <text:list-item text:style-override="id1-3-2-5-55-1">
              <text:number>•</text:number>
              <text:p text:style-name="al">omvang en mate van (on)planbaarheid van zorgtaken </text:p>
            </text:list-item>
            <text:list-item text:style-override="id1-3-2-5-55-2">
              <text:number>•</text:number>
              <text:p text:style-name="al">ziektebeeld en prognose </text:p>
            </text:list-item>
            <text:list-item text:style-override="id1-3-2-5-55-3">
              <text:number>•</text:number>
              <text:p text:style-name="al">inzicht van huisgenoot in ziektebeeld van cliënt </text:p>
            </text:list-item>
            <text:list-item text:style-override="id1-3-2-5-55-4">
              <text:number>•</text:number>
              <text:p text:style-name="al">woonsituatie </text:p>
            </text:list-item>
            <text:list-item text:style-override="id1-3-2-5-55-5">
              <text:number>•</text:number>
              <text:p text:style-name="al">bijkomende sociale problemen </text:p>
            </text:list-item>
            <text:list-item text:style-override="id1-3-2-5-55-6">
              <text:number>•</text:number>
              <text:p text:style-name="al">bijkomende emotionele problemen </text:p>
            </text:list-item>
            <text:list-item text:style-override="id1-3-2-5-55-7">
              <text:number>•</text:number>
              <text:p text:style-name="al">bijkomende relationele problemen </text:p>
            </text:list-item>
          </text:list>
          <text:p text:style-name="al"/>
          <text:p text:style-name="al">Mogelijke symptomen van overbelasting zijn: </text:p>
          <text:list text:style-name="id1-3-2-5-58">
            <text:list-item text:style-override="id1-3-2-5-58-1">
              <text:number>•</text:number>
              <text:p text:style-name="al">gespannen spieren, vaak in schoudergordel en rug </text:p>
            </text:list-item>
            <text:list-item text:style-override="id1-3-2-5-58-2">
              <text:number>•</text:number>
              <text:p text:style-name="al">hoge bloeddruk </text:p>
            </text:list-item>
            <text:list-item text:style-override="id1-3-2-5-58-3">
              <text:number>•</text:number>
              <text:p text:style-name="al">gewrichtspijn </text:p>
            </text:list-item>
            <text:list-item text:style-override="id1-3-2-5-58-4">
              <text:number>•</text:number>
              <text:p text:style-name="al">gevoelens van slapte </text:p>
            </text:list-item>
            <text:list-item text:style-override="id1-3-2-5-58-5">
              <text:number>•</text:number>
              <text:p text:style-name="al">slapeloosheid </text:p>
            </text:list-item>
            <text:list-item text:style-override="id1-3-2-5-58-6">
              <text:number>•</text:number>
              <text:p text:style-name="al">migraine, duizeligheid </text:p>
            </text:list-item>
            <text:list-item text:style-override="id1-3-2-5-58-7">
              <text:number>•</text:number>
              <text:p text:style-name="al">spierkrampen </text:p>
            </text:list-item>
            <text:list-item text:style-override="id1-3-2-5-58-8">
              <text:number>•</text:number>
              <text:p text:style-name="al">verminderde weerstand, ziektegevoeligheid </text:p>
            </text:list-item>
            <text:list-item text:style-override="id1-3-2-5-58-9">
              <text:number>•</text:number>
              <text:p text:style-name="al">opvliegingen </text:p>
            </text:list-item>
            <text:list-item text:style-override="id1-3-2-5-58-10">
              <text:number>•</text:number>
              <text:p text:style-name="al">ademnood en gevoelens van beklemming op de borst </text:p>
            </text:list-item>
            <text:list-item text:style-override="id1-3-2-5-58-11">
              <text:number>•</text:number>
              <text:p text:style-name="al">plotseling hevig zweten </text:p>
            </text:list-item>
            <text:list-item text:style-override="id1-3-2-5-58-12">
              <text:number>•</text:number>
              <text:p text:style-name="al">gevoelens van beklemming in de hals </text:p>
            </text:list-item>
            <text:list-item text:style-override="id1-3-2-5-58-13">
              <text:number>•</text:number>
              <text:p text:style-name="al">spiertrekkingen in het gezicht </text:p>
            </text:list-item>
            <text:list-item text:style-override="id1-3-2-5-58-14">
              <text:number>•</text:number>
              <text:p text:style-name="al">verhoogde algemene prikkelbaarheid, boosheid, (verbale) agressie, zwijgen </text:p>
            </text:list-item>
            <text:list-item text:style-override="id1-3-2-5-58-15">
              <text:number>•</text:number>
              <text:p text:style-name="al">ongeduld </text:p>
            </text:list-item>
            <text:list-item text:style-override="id1-3-2-5-58-16">
              <text:number>•</text:number>
              <text:p text:style-name="al">vaak huilen </text:p>
            </text:list-item>
            <text:list-item text:style-override="id1-3-2-5-58-17">
              <text:number>•</text:number>
              <text:p text:style-name="al">neerslachtigheid </text:p>
            </text:list-item>
            <text:list-item text:style-override="id1-3-2-5-58-18">
              <text:number>•</text:number>
              <text:p text:style-name="al">isolering </text:p>
            </text:list-item>
            <text:list-item text:style-override="id1-3-2-5-58-19">
              <text:number>•</text:number>
              <text:p text:style-name="al">verbittering </text:p>
            </text:list-item>
            <text:list-item text:style-override="id1-3-2-5-58-20">
              <text:number>•</text:number>
              <text:p text:style-name="al">concentratieproblemen </text:p>
            </text:list-item>
            <text:list-item text:style-override="id1-3-2-5-58-21">
              <text:number>•</text:number>
              <text:p text:style-name="al">dwangmatig denken, niet meer kunnen stoppen </text:p>
            </text:list-item>
            <text:list-item text:style-override="id1-3-2-5-58-22">
              <text:number>•</text:number>
              <text:p text:style-name="al">rusteloosheid </text:p>
            </text:list-item>
            <text:list-item text:style-override="id1-3-2-5-58-23">
              <text:number>•</text:number>
              <text:p text:style-name="al">perfectionisme </text:p>
            </text:list-item>
            <text:list-item text:style-override="id1-3-2-5-58-24">
              <text:number>•</text:number>
              <text:p text:style-name="al">geen beslissingen kunnen nemen </text:p>
            </text:list-item>
            <text:list-item text:style-override="id1-3-2-5-58-25">
              <text:number>•</text:number>
              <text:p text:style-name="al">denkblokkades </text:p>
            </text:list-item>
          </text:list>
          <text:p text:style-name="al"/>
          <text:p text:style-name="al">(Dreigende) overbelasting bij korte levensverwachting cliënt </text:p>
          <text:p text:style-name="al">In terminale situaties is overleg met de huisgenoten over wat draagbaar is zeer belangrijk. In deze situaties mag er soepeler worden omgegaan met het principe ’gebruikelijke zorg’. </text:p>
          <text:p text:style-name="al"/>
          <text:p text:style-name="al">(Dreigende) overbelasting na overlijden ouder </text:p>
          <text:p text:style-name="al">Als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 </text:p>
          <text:p text:style-name="al"/>
          <text:p text:style-name="al">Voorkomen van crisis en ontwrichting bij verzorging en opvang van gezonde kinderen </text:p>
          <text:p text:style-name="al">Als opvang van gezonde kinderen noodzakelijk is, heeft de inzet van voorliggende voorzieningen en/of mantelzorg een verplichtend karakter. Gebruik van voorliggende voorzieningen zoals kinderopvang en crèche is gangbaar tot en met 5 dagen per week. </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Fysieke afwezigheid in verband met werk </text:p>
          <text:p text:style-name="al">Er wordt geen rekening gehouden met drukke werkzaamheden, lange werkweken of veel reistijd. Over het algemeen kan alleen rekening worden gehouden met personen die vanwege hun werkzaamheden langdurig van huis zijn. Dit is bijvoorbeeld het geval bij internationaal vrachtwagenchauffeurs, medewerkers in de offshore of mariniers. Het gaat namelijk te ver deze mensen te dwingen een andere baan of functie te zoeken. De afwezigheid moet echter wel voldoen aan de volgende kenmerken: </text:p>
          <text:list text:style-name="id1-3-2-5-72">
            <text:list-item text:style-override="id1-3-2-5-72-1">
              <text:number>•</text:number>
              <text:p text:style-name="al">het is inherent aan het werk; </text:p>
            </text:list-item>
            <text:list-item text:style-override="id1-3-2-5-72-2">
              <text:number>•</text:number>
              <text:p text:style-name="al">heeft een verplichtend karakter; </text:p>
            </text:list-item>
            <text:list-item text:style-override="id1-3-2-5-72-3">
              <text:number>•</text:number>
              <text:p text:style-name="al">en is voor een aaneengesloten periode van ten minste 7 etmalen. </text:p>
            </text:list-item>
          </text:list>
          <text:p text:style-name="al">Jurisprudentie is genuanceerder en gaat niet per definitie uit van de zeven etmalen. De CRvB (CRvB 06-01-2009, nr. 08/901 AWBZ en CRvB 06-01-2009, nr. 06/6763 AWBZ) noemt dat hierdoor ten onrechte wordt voorbij gegaan aan de vraag of de huisgenoot feitelijk kan voorzien in het verlenen van deze zorg. Hierbij moet altijd de individuele situatie nauwkeurig onderzocht worden. In de periode van afwezigheid is de huisgenoot niet in staat ’gebruikelijke zorg’ te leveren. In de berekening van de omvang van de hulp moet deze huisgenoot niet worden meegerekend. </text:p>
          <text:p text:style-name="al"/>
        </text:section>
        <text:section text:name="bijlage_id1-3-2-6" text:style-name="bijlage">
          <text:p text:style-name="bijlage_top"/>
          <text:p text:style-name="hoofdstuk_kop"><text:span text:style-name="label">Bijlage</text:span> <text:span text:style-name="nr">3.</text:span> Beslissingsmodel primaat verhuizing</text:p>
          <text:p text:style-name="al">De gemeente hanteert het primaat van de verhuizing. Dat wil zeggen dat als vaststaat dat een aanpassing noodzakelijk is, eerst beoordeeld wordt of verhuizing naar een reeds geheel aangepaste woning, of naar een goedkoper en gemakkelijker aan te passen woning een oplossing is die in aanmerking komt. In feite gaat het bij het hanteren van het primaat van de verhuizing om een uitwerking van het principe dat wordt gekozen voor de goedkoopst-adequat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moeten worden genomen, waarin alle relevante factoren, in onderling verband, worden afgewogen. Daarbij gaat het dus om factoren die spelen aan de kant van de gemeente en aan de kant van de belanghebbende. Als op verantwoorde wijze inhoud gegeven is aan toepassing van het primaat van de verhuizing, is daarmee een adequate oplossing geboden en heeft de gemeente aan haar compensatieverplichting voldaa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Wvg-jurisprudentie blijkt dat het essentieel is dat uit het indicatieadvies blijkt binnen welke medisch aanvaardbare termijn een oplossing gevonden moet zijn voor het woonprobleem.</text:p>
          <text:p text:style-name="al"/>
          <text:p text:style-name="al">
          <text:span text:style-name="nadrukcur">Rekening houden met sociale factoren</text:span>
        </text:p>
          <text:p text:style-name="al">Sociale omstandigheden waarmee het college rekening houdt zijn bijvoorbeeld de voorkeur van de gehandicapte, de binding van de gehandicapte met de huidige woonomgeving, de nabijheid van voor de gehandicapte belangrijke voorzieningen. Ook de waardering van de aanwezigheid van vrienden, kennissen en familie in de nabijheid van de woning van de gehandicapt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p text:style-name="al"/>
          <text:p text:style-name="al">
          <text:span text:style-name="nadrukcur">Rekening houden met woonlasten en financiële draagkracht van de gehandicapte. </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zal een verhuizing of woningaanpassing andere gevolgen met zich meebrengen dan wanneer deze de woning huurt. Het verhuizen vanuit een koopwoning heeft meer emotionele en financiële consequenties dan verhuizing vanuit een huurwoning.</text:p>
          <text:p text:style-name="al"/>
          <text:p text:style-name="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mogensverliezen optreden. Een eigenaar heeft doorgaans geld geleend en/of een hypotheek op het huis. Ook indien de aanvrag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aanvrager ook problemen hebben met verhuizen.</text:p>
          <text:p text:style-name="al"/>
          <text:p text:style-name="al">
          <text:span text:style-name="nadrukcur">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6-23">
            <text:list-item text:style-override="id1-3-2-6-23-1">
              <text:number>•</text:number>
              <text:p text:style-name="al">huidige en voorzienbare toekomstige aanpassingskosten van de reeds bewoonde woonruimte;</text:p>
            </text:list-item>
            <text:list-item text:style-override="id1-3-2-6-23-2">
              <text:number>•</text:number>
              <text:p text:style-name="al">de kosten van een forfaitaire financiële tegemoetkoming in de verhuiskosten;</text:p>
            </text:list-item>
            <text:list-item text:style-override="id1-3-2-6-23-3">
              <text:number>•</text:number>
              <text:p text:style-name="al">de eventuele aanpassingskosten van de nieuwe woning;</text:p>
            </text:list-item>
            <text:list-item text:style-override="id1-3-2-6-23-4">
              <text:number>•</text:number>
              <text:p text:style-name="al">kosten van het eventueel vrijmaken van de woning;</text:p>
            </text:list-item>
            <text:list-item text:style-override="id1-3-2-6-23-5">
              <text:number>•</text:number>
              <text:p text:style-name="al">een eventuele financiële tegemoetkoming voor huurder-ving.</text:p>
            </text:list-item>
          </text:list>
          <text:p text:style-name="al">De kosten zijn het uitgangspunt bij deze afweging, maar ook andere factoren kunnen een rol spelen. </text:p>
          <text:p text:style-name="al"/>
          <text:p text:style-name="al">
          <text:span text:style-name="nadrukcur">De mogelijke gebruiksduur van de aanpassing.</text:span>
        </text:p>
          <text:p text:style-name="al">Er dient ook rekening te worden gehouden met het feit dat een aan te passen koopwoning naar alle waarschijnlijkheid minder kans heeft om voor hergebruik in aanmerking te komen, omdat </text:p>
          <text:p text:style-name="al">een revisiebeding, zoals bij huurwoningen, niet bestaat voor eigen wonin¬gen;</text:p>
          <text:p text:style-name="al">de gemeente geen instrument heeft om de woning vrij te krijgen;</text:p>
          <text:p text:style-name="al">het niet zo eenvoudig zal zijn om een geschikte kandidaat voor die woning te vinden, die zowel financieel als ergonomisch gezien geschikt is voor de betreffende woonruim¬te. Consequentie hiervan zal zijn dat eigen woningen meestal voor één enkele belanghebbende aangepast worden.</text:p>
          <text:p text:style-name="al"/>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text:p>
          <text:p text:style-name="al"/>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ing.</text:p>
          <text:p text:style-name="al"/>
          <text:p text:style-name="al">Vaak zal een aangeboden mogelijkheid te verhuizen naar een andere woning door de aanvrag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p text:style-name="al"/>
          <text:p text:style-name="al">Na het afwegen van deze factoren kan een beslissing worden genomen over het al dan niet hanteren van het primaat van de verhuiz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19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Scha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198</meta:user-defined>
    <meta:user-defined meta:name="OVERHEIDop.GmbID/DC.identifier">gmb-2018-260198</meta:user-defined>
    <meta:user-defined meta:name="OVERHEID.TaxonomieBeleidsagenda/OVERHEID.category">Zorg en gezondheid | Organisatie en beleid</meta:user-defined>
    <meta:user-defined meta:name="OVERHEID.Gemeente/DC.spatial">Schagen</meta:user-defined>
    <meta:user-defined meta:name="DC.source">N.v.t.;</meta:user-defined>
    <meta:user-defined meta:name="DCTERMS.alternative">Beleidsregels Wmo 2017 Schagen </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06</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op.betreftRegeling">CVDR615227_1</meta:user-defined>
    <meta:user-defined meta:name="OVERHEIDop.versieInformatie"/>
  </office:meta>
</office:document-meta>
</file>