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KK02C 04191 G0000, Groningen – plaatsen lichtmastreclame (verzenddatum 28-11-2018, dossiernummer 2018743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19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9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9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KK02C 04191 G0000, Groningen – plaatsen lichtmastreclame (verzenddatum 28-11-2018, dossiernummer 201874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94</meta:user-defined>
    <meta:user-defined meta:name="OVERHEIDop.GmbID/DC.identifier">gmb-2018-260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Ruskenve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009 579766</meta:user-defined>
    <meta:user-defined meta:name="OVERHEIDop.versieInformatie"/>
  </office:meta>
</office:document-meta>
</file>