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roenendries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nendries 25, 4635 SB Huijbergen</text:p>
            <text:p text:style-name="common-al">Het uitbreiden van de recreatiewoning</text:p>
            <text:p text:style-name="common-al">Ontvangen 23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18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Groenendries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86</meta:user-defined>
    <meta:user-defined meta:name="OVERHEIDop.GmbID/DC.identifier">gmb-2018-260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SB 25</meta:user-defined>
    <meta:user-defined meta:name="OVERHEIDop.woonplaats">Huijbergen</meta:user-defined>
    <meta:user-defined meta:name="OVERHEIDop.straatnaam">Groenendries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147 382430</meta:user-defined>
    <meta:user-defined meta:name="OVERHEIDop.versieInformatie"/>
  </office:meta>
</office:document-meta>
</file>