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Dorpsstraat 29 in Bruchem. Zaaknummer: 0214109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1-2018 een omgevingsvergunning voor het bouwen van een schuur op het adres Dorpsstraat 29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01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schuur aan de Dorpsstraat 29 in Bruchem. Zaaknummer: 02141095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85</meta:user-defined>
    <meta:user-defined meta:name="OVERHEIDop.GmbID/DC.identifier">gmb-2018-260185</meta:user-defined>
    <meta:user-defined meta:name="OVERHEID.TaxonomieBeleidsagenda/OVERHEID.category">Ruimte en infrastructuur | Organisatie en beleid</meta:user-defined>
    <meta:user-defined meta:name="OVERHEIDop.referentienummer">0214109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29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31 422332</meta:user-defined>
    <meta:user-defined meta:name="OVERHEIDop.versieInformatie"/>
  </office:meta>
</office:document-meta>
</file>