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upiterstraat 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595</text:span>
          </text:p>
            <text:p text:style-name="common-al">Gemeente Aalsmeer heeft op 27 november 2018 een aanvraag omgevingsvergunning ontvangen voor het uitbreiden van de woning. De locatie is Jupiterstraat 4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18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Jupiterstraat 4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83</meta:user-defined>
    <meta:user-defined meta:name="OVERHEIDop.GmbID/DC.identifier">gmb-2018-260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H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68.76 473859.84</meta:user-defined>
    <meta:user-defined meta:name="OVERHEIDop.versieInformatie"/>
  </office:meta>
</office:document-meta>
</file>