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ravesande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avesandestraat 4, 4631 HB Hoogerheide</text:p>
            <text:p text:style-name="common-al">Het vestigen van arbeidsmigranten</text:p>
            <text:p text:style-name="common-al">Ontvangen 23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1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Gravesande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2</meta:user-defined>
    <meta:user-defined meta:name="OVERHEIDop.GmbID/DC.identifier">gmb-2018-260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HB 4</meta:user-defined>
    <meta:user-defined meta:name="OVERHEIDop.woonplaats">Hoogerheide</meta:user-defined>
    <meta:user-defined meta:name="OVERHEIDop.straatnaam">Gravesand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24 382297</meta:user-defined>
    <meta:user-defined meta:name="OVERHEIDop.versieInformatie"/>
  </office:meta>
</office:document-meta>
</file>