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52: ontvangen melding incidentele festiviteit 22 december 2018, 2 februari en 15 juni 2019 (IF 2018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melding incidentele festiviteit ontvangen voor deze locatie. Het gaat om het <text:span text:style-name="nadrukvet">houden van een incidentele festiviteit met mechanische muziek op zaterdag 22 december 2018, zaterdag 2 februari 2019 en zaterdag 15 juni 2019 van 19:00 uur tot 01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52: ontvangen melding incidentele festiviteit 22 december 2018, 2 februari en 15 juni 2019 (IF 20180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0</meta:user-defined>
    <meta:user-defined meta:name="OVERHEIDop.GmbID/DC.identifier">gmb-2018-260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52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28 540323</meta:user-defined>
    <meta:user-defined meta:name="OVERHEIDop.versieInformatie"/>
  </office:meta>
</office:document-meta>
</file>