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uterpeplein 13, het vervangen van twee aluminium puien in de voor- en zijgevel van het pand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13, het vervangen van twee aluminium puien in de voor- en zijgevel van het pand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uterpeplein 13, het vervangen van twee aluminium puien in de voor- en zijgevel van het pand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75</meta:user-defined>
    <meta:user-defined meta:name="OVERHEIDop.GmbID/DC.identifier">gmb-2018-260175</meta:user-defined>
    <meta:user-defined meta:name="OVERHEID.TaxonomieBeleidsagenda/OVERHEID.category">Huisvesting | Organisatie en beleid</meta:user-defined>
    <meta:user-defined meta:name="OVERHEIDop.referentienummer">1018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