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58 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de gemeente een aanvraag ontvangen voor het vervangen van het dak en de kozijnen, alsmede het verhogen van het achterste gedeelte van het dak op het perceel op locatie Huizerweg 58 G te Bussum. De aanvraag is geregistreerd onder zaaknummer HZ_WABO-18-214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1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weg 58 G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74</meta:user-defined>
    <meta:user-defined meta:name="OVERHEIDop.GmbID/DC.identifier">gmb-2018-260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E 58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17.56 476268.9</meta:user-defined>
    <meta:user-defined meta:name="OVERHEIDop.versieInformatie"/>
  </office:meta>
</office:document-meta>
</file>