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Boslaan 25, 2132RJ Hoofddorp, Stichting Ons Tweede Thuis, het brandveilig gebruiken van kinderdienstencentrum De Zevenster, zaak 8431729, OLO-nummer: 36927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text:span text:style-name="nadrukvet"/><text:span text:style-name="nadrukvet"/></text:p>
            <text:p text:style-name="common-al"/>
            <text:p text:style-name="common-al">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017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7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7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Boslaan 25, 2132RJ Hoofddorp, Stichting Ons Tweede Thuis, het brandveilig gebruiken van kinderdienstencentrum De Zevenster, zaak 8431729, OLO-nummer: 36927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172</meta:user-defined>
    <meta:user-defined meta:name="OVERHEIDop.GmbID/DC.identifier">gmb-2018-26017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RJ 25</meta:user-defined>
    <meta:user-defined meta:name="OVERHEIDop.woonplaats">Hoofddorp</meta:user-defined>
    <meta:user-defined meta:name="OVERHEIDop.straatnaam">Bos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402 479461</meta:user-defined>
    <meta:user-defined meta:name="OVERHEIDop.versieInformatie"/>
  </office:meta>
</office:document-meta>
</file>