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ing artikel 3.10 Wabo en artikel 3:18, lid 4 Awb, wijzigen van het gebruik van een pand (van agrarisch naar wonen), Lang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M3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
              <text:span text:style-name="nadrukvet">Lange Molenweg 3 Oterleek</text:span>: het wijzigen van het gebruik van een pand (van agrarisch naar wonen)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passing artikel 3.10 Wabo en artikel 3:18, lid 4 Awb, wijzigen van het gebruik van een pand (van agrarisch naar wonen), Lange Molenweg 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17</meta:user-defined>
    <meta:user-defined meta:name="OVERHEIDop.GmbID/DC.identifier">gmb-2018-26017</meta:user-defined>
    <meta:user-defined meta:name="OVERHEID.TaxonomieBeleidsagenda/OVERHEID.category">Huisvesting | Organisatie en beleid</meta:user-defined>
    <meta:user-defined meta:name="OVERHEIDop.referentienummer">1842EM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M 3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75 515344</meta:user-defined>
    <meta:user-defined meta:name="OVERHEIDop.versieInformatie"/>
  </office:meta>
</office:document-meta>
</file>