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aanbouw aan de woning aan de Delwijnsekade 6a in Delwijnen. Zaaknummer: 0214109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1-2018 een omgevingsvergunning voor het verbouwen van de aanbouw aan de woning op het adres Delwijnsekade 6a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16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de aanbouw aan de woning aan de Delwijnsekade 6a in Delwijnen. Zaaknummer: 0214109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9</meta:user-defined>
    <meta:user-defined meta:name="OVERHEIDop.GmbID/DC.identifier">gmb-2018-260169</meta:user-defined>
    <meta:user-defined meta:name="OVERHEID.TaxonomieBeleidsagenda/OVERHEID.category">Ruimte en infrastructuur | Organisatie en beleid</meta:user-defined>
    <meta:user-defined meta:name="OVERHEIDop.referentienummer">021410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H 6a</meta:user-defined>
    <meta:user-defined meta:name="OVERHEIDop.woonplaats">Delwijnen</meta:user-defined>
    <meta:user-defined meta:name="OVERHEIDop.straatnaam">Delwijnsekad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313 419878</meta:user-defined>
    <meta:user-defined meta:name="OVERHEIDop.versieInformatie"/>
  </office:meta>
</office:document-meta>
</file>