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realiseren van een zonnewijzer op de locatie bij rotonde N345 de Hoven/Zutphen, kadastraal C, nummer 1618 te Brumm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30 juli 2018</text:p>
            <text:p text:style-name="common-al">Datum verzonden ontwerpbesluit: 30 november 2018</text:p>
            <text:p text:style-name="common-al">Locatie: bij rotonde N345 de Hoven/Zutphen, kadastraal C, nummer 1618 te Brummen</text:p>
            <text:p text:style-name="common-al">Voor: het realiseren van een zonnewijzer</text:p>
            <text:p text:style-name="common-al">Activiteiten: Bouwen van een bouwwerk (art. 2.1 lid 1 sub a Wabo)</text:p>
            <text:p text:style-name="common-al">Registratienummer: SXO-2018-0776</text:p>
            <text:p text:style-name="common-al">
            <text:span text:style-name="nadrukvet">Inzien ontwerpbesluit</text:span>
          </text:p>
            <text:p text:style-name="common-al">Het ontwerpbesluit met de bijbehorende stukken ligt met ingang van donderdag 6 december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17 januari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5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016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6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realiseren van een zonnewijzer op de locatie bij rotonde N345 de Hoven/Zutphen, kadastraal C, nummer 1618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68</meta:user-defined>
    <meta:user-defined meta:name="OVERHEIDop.GmbID/DC.identifier">gmb-2018-260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Zutphen</meta:user-defined>
    <meta:user-defined meta:name="OVERHEIDop.straatnaam">Brummense Bandijk</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9303 460718</meta:user-defined>
    <meta:user-defined meta:name="OVERHEIDop.versieInformatie"/>
  </office:meta>
</office:document-meta>
</file>