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Eikenrodelaan 6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5892</text:p>
            <text:p text:style-name="common-al">Gemeente Amstelveen heeft op 30 november 2018 besloten om de beslistermijn voor de aanvraagvoor een omgevingsvergunning voor het vervangen van een dakkapel aan de straatzijde te verlengen voor een periode van maximaal 6 weken. De locatie is Eikenrodelaan 6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16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6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6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Eikenrodelaan 6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67</meta:user-defined>
    <meta:user-defined meta:name="OVERHEIDop.GmbID/DC.identifier">gmb-2018-260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DJ 6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17.03 481405.97</meta:user-defined>
    <meta:user-defined meta:name="OVERHEIDop.versieInformatie"/>
  </office:meta>
</office:document-meta>
</file>