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Krimpen aan den IJssel houdende regels omtrent mandaat Mandaatbesluit Gebiedsontzegging (wijkverbod) 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rimpen aan den IJssel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 de burgemeester op grond van artikel 2:78 van de Algemene Plaatselijke Verordening Krimpen aan den IJssel 2018 bevoegd is een wijkverbod op te leggen;</text:p>
              </text:list-item>
              <text:list-item text:style-override="id1-3-2-1-1-5-2">
                <text:number>-</text:number>
                <text:p text:style-name="al"> op  26 november 2018 de Beleidsregels Gebiedsontzegging (wijkverbod)  Krimpen aan den IJssel zijn vastgesteld;</text:p>
              </text:list-item>
              <text:list-item text:style-override="id1-3-2-1-1-5-3">
                <text:number>-</text:number>
                <text:p text:style-name="al"> het van belang is om direct op te kunnen treden bij de in artikel 1 van deze beleidsregels genoemde strafbare feiten en openbare orde verstorende gedragingen;</text:p>
              </text:list-item>
              <text:list-item text:style-override="id1-3-2-1-1-5-4">
                <text:number>-</text:number>
                <text:p text:style-name="al"> daartoe mandaat van deze bevoegdheid wenselijk is;</text:p>
              </text:list-item>
            </text:list>
            <text:p text:style-name="al">gelet op afdeling 10.1 van de Algemene wet bestuursrecht, artikel 2:78 van de Algemene Plaatselijke Verordening Krimpen aan den IJssel 2018 en de Beleidsregels Gebiedsontzegging (wijkverbod) Krimpen aan den IJssel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aan de politiechef regionale eenheid Rotterdam mandaat te verlenen om namens de burgemeester een wijkverbod op te leggen als bedoeld in artikel 2:78 van de Algemene Plaatselijke Verordening Krimpen aan den IJssel 2018;</text:p>
              </text:list-item>
              <text:list-item text:style-override="id1-3-2-2-1-2-2">
                <text:number>II.</text:number>
                <text:p text:style-name="al"> te bepalen dat de genoemde politiechef bevoegd is mandaat te verlenen aan:</text:p>
                <text:list text:style-name="id1-3-2-2-1-2-2-3">
                  <text:list-item text:style-override="id1-3-2-2-1-2-2-3-1">
                    <text:number>a.</text:number>
                    <text:p text:style-name="al"> de ambtenaren aangesteld voor de uitvoering van de politietaak als bedoeld in artikel 1, eerste lid, onder c van het Besluit algemene rechtspositie politie om een waarschuwing te geven en een wijkverbod voor de duur van 72 uur op te leggen;</text:p>
                  </text:list-item>
                  <text:list-item text:style-override="id1-3-2-2-1-2-2-3-2">
                    <text:number>b.</text:number>
                    <text:p text:style-name="al"> de hulpofficieren van justitie van de regionale eenheid Rotterdam om een wijkverbod voor de duur van 14, 30 dagen, 8 weken en een wijkverbod tijdens een evenement op te leggen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I.</text:number>
                <text:p text:style-name="al"> te bepalen dat ieder krachtens (onder)mandaat genomen besluit dient te vermelden, dat het is genomen namens de burgemeester van Krimpen aan den IJssel;</text:p>
              </text:list-item>
              <text:list-item text:style-override="id1-3-2-2-1-3-2">
                <text:number>IV.</text:number>
                <text:p text:style-name="al"> te bepalen dat dit besluit wordt aangehaald als “Mandaatbesluit Gebiedsontzegging (wijkverbod)  Krimpen aan den IJssel;</text:p>
              </text:list-item>
              <text:list-item text:style-override="id1-3-2-2-1-3-3">
                <text:number>V.</text:number>
                <text:p text:style-name="al"> te bepalen dat dit besluit in werking treedt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burgemeester van Krimpen aan den IJssel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M.W. Vroo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016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6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burgemeester van de gemeente Krimpen aan den IJssel houdende regels omtrent mandaat Mandaatbesluit Gebiedsontzegging (wijkverbod) 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65</meta:user-defined>
    <meta:user-defined meta:name="OVERHEIDop.GmbID/DC.identifier">gmb-2018-260165</meta:user-defined>
    <meta:user-defined meta:name="OVERHEID.TaxonomieBeleidsagenda/OVERHEID.category">Bestuur | Organisatie en beleid</meta:user-defined>
    <meta:user-defined meta:name="OVERHEID.Gemeente/DC.spatial">Krimpen aan den IJssel</meta:user-defined>
    <meta:user-defined meta:name="DC.source">titel 10.1 van de Algemene wet bestuursrecht;1.0:c:BWBR0005537&amp;titeldeel=10.1&amp;g=2018-11-09</meta:user-defined>
    <meta:user-defined meta:name="DC.source">;http://decentrale.regelgeving.overheid.nl/cvdr/XHTMLoutput/Historie/Krimpen%20aan%20den%20IJssel/609706/CVDR609706_1.html</meta:user-defined>
    <meta:user-defined meta:name="DCTERMS.alternative">Mandaatbesluit Gebiedsontzegging (wijkverbod)  Krimpen aan den IJs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xs:date/OVERHEIDop.startdatum">2018-12-06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betreftRegeling">CVDR615226_1</meta:user-defined>
    <meta:user-defined meta:name="OVERHEIDop.versieInformatie"/>
  </office:meta>
</office:document-meta>
</file>