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uitrit: Berlagelaan 8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rlagelaan 83, 7004 LA</text:p>
            <text:p text:style-name="common-al">Omschrijving:  verbreden van de uitrit. </text:p>
            <text:p text:style-name="common-al">Dossiernummer:  20180746</text:p>
            <text:p text:style-name="common-al">Datum verzending: 23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16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6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6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reden van de uitrit: Berlagelaan 8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64</meta:user-defined>
    <meta:user-defined meta:name="OVERHEIDop.GmbID/DC.identifier">gmb-2018-26016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83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74 440739</meta:user-defined>
    <meta:user-defined meta:name="OVERHEIDop.versieInformatie"/>
  </office:meta>
</office:document-meta>
</file>