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tenlaan 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680</text:p>
            <text:p text:style-name="common-al">Gemeente Amstelveen heeft op 30 november 2018 besloten om de beslistermijn voor de aanvraagvoor een omgevingsvergunning voor het aanbrengen van een aanbouw op de begane grond en de eerste verdieping te verlengen voor een periode van maximaal 6 weken. De locatie is Notenlaan 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16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Notenlaan 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63</meta:user-defined>
    <meta:user-defined meta:name="OVERHEIDop.GmbID/DC.identifier">gmb-2018-26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RS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61.68 478340.17</meta:user-defined>
    <meta:user-defined meta:name="OVERHEIDop.versieInformatie"/>
  </office:meta>
</office:document-meta>
</file>