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Molensteen 7: ontvangen melding Activiteitenbesluit milieubeheer, plaatsen  bedrijfsloods, (MB 20180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november 2018</text:span> is een melding op grond van het Activiteitenbesluit milieubeheer ontvangen voor deze locatie. Het gaat om het <text:span text:style-name="nadrukvet">plaatsen van een bedrijfsloods (betreft vervanging),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16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6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6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Molensteen 7: ontvangen melding Activiteitenbesluit milieubeheer, plaatsen  bedrijfsloods, (MB 201801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61</meta:user-defined>
    <meta:user-defined meta:name="OVERHEIDop.GmbID/DC.identifier">gmb-2018-260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B 5</meta:user-defined>
    <meta:user-defined meta:name="OVERHEIDop.woonplaats">Sint Nicolaasga</meta:user-defined>
    <meta:user-defined meta:name="OVERHEIDop.straatnaam">Molenste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755 548010</meta:user-defined>
    <meta:user-defined meta:name="OVERHEIDop.versieInformatie"/>
  </office:meta>
</office:document-meta>
</file>