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ramhalte Marne aan de Beneluxbaan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9422</text:p>
            <text:p text:style-name="common-al">Gemeente Amstelveen heeft op 30 november 2018 besloten om de beslistermijn voor de aanvraagvoor een omgevingsvergunning voor het vernieuwen van halte Marne t.b.v. van de werkzaamheden Ombouw Amstelveenlijn te verlengen voor een periode van maximaal 6 weken. De locatie is Tramhalte Marne aan de Beneluxbaan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15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15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Tramhalte Marne aan de Beneluxbaan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158</meta:user-defined>
    <meta:user-defined meta:name="OVERHEIDop.GmbID/DC.identifier">gmb-2018-26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98.96 477737.2</meta:user-defined>
    <meta:user-defined meta:name="OVERHEIDop.versieInformatie"/>
  </office:meta>
</office:document-meta>
</file>