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eweg 73, 9725 AC Groningen – realiseren nieuwe tuinkamer, verbouwen en renoveren woning van rechtswege (verzenddatum 29-11-2018, dossiernummer 201872013)</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decem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0157</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157</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157</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reweg 73, 9725 AC Groningen – realiseren nieuwe tuinkamer, verbouwen en renoveren woning van rechtswege (verzenddatum 29-11-2018, dossiernummer 20187201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157</meta:user-defined>
    <meta:user-defined meta:name="OVERHEIDop.GmbID/DC.identifier">gmb-2018-2601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5AC 73</meta:user-defined>
    <meta:user-defined meta:name="OVERHEIDop.woonplaats">Groningen</meta:user-defined>
    <meta:user-defined meta:name="OVERHEIDop.straatnaam">Here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199 580820</meta:user-defined>
    <meta:user-defined meta:name="OVERHEIDop.versieInformatie"/>
  </office:meta>
</office:document-meta>
</file>