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Wet milieubeheer, Melding Besluit lozen buiten inrichtingen, Wielandstraat 7, het lozen van grondwater bij de aanleg van 320 meter drainage, 07-11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Wet milieubeheer, Melding Besluit lozen buiten inrichtingen, Wielandstraat 7, het lozen van grondwater bij de aanleg van 320 meter drainage, 07-11-2018. Rechtsmiddel: Geen. Ter informatie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15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5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5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Wet milieubeheer, Melding Besluit lozen buiten inrichtingen, Wielandstraat 7, het lozen van grondwater bij de aanleg van 320 meter drainage, 07-11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56</meta:user-defined>
    <meta:user-defined meta:name="OVERHEIDop.GmbID/DC.identifier">gmb-2018-260156</meta:user-defined>
    <meta:user-defined meta:name="OVERHEID.TaxonomieBeleidsagenda/OVERHEID.category">Natuur en milieu | Organisatie en beleid</meta:user-defined>
    <meta:user-defined meta:name="OVERHEIDop.referentienummer">Z-MLD-2018-28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B 7</meta:user-defined>
    <meta:user-defined meta:name="OVERHEIDop.woonplaats">Amersfoort</meta:user-defined>
    <meta:user-defined meta:name="OVERHEIDop.straatnaam">Wielan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80 464656</meta:user-defined>
    <meta:user-defined meta:name="OVERHEIDop.versieInformatie"/>
  </office:meta>
</office:document-meta>
</file>