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1 appartementen en een horecagelegenheid, Poeldijksevaart 16, Rijsenburgerweg 47 t/m 85 en Kerklaan 1 t/m 21 (aangevraagd als Rijsenburgerweg tegenover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8.</text:p>
            <text:p text:style-name="common-al">
            <text:span text:style-name="nadrukvet">Dossiernummer: </text:span>W-AV-2018-1317</text:p>
            <text:p text:style-name="common-al">
            <text:span text:style-name="nadrukvet">Omschrijving: </text:span>het oprichten van 41 appartementen en een horecagelegenheid</text:p>
            <text:p text:style-name="common-al">
            <text:span text:style-name="nadrukvet">Locatie: </text:span>Poeldijksevaart 16, Rijsenburgerweg 47 t/m 85 en Kerklaan 1 t/m 21 (aangevraagd als Rijsenburgerweg tegenover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15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41 appartementen en een horecagelegenheid, Poeldijksevaart 16, Rijsenburgerweg 47 t/m 85 en Kerklaan 1 t/m 21 (aangevraagd als Rijsenburgerweg tegenover 5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54</meta:user-defined>
    <meta:user-defined meta:name="OVERHEIDop.GmbID/DC.identifier">gmb-2018-26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E 17</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73.45 448745.04</meta:user-defined>
    <meta:user-defined meta:name="OVERHEID.EPSG28992/DC.spatial">74713.21 448804.06</meta:user-defined>
    <meta:user-defined meta:name="OVERHEIDop.versieInformatie"/>
  </office:meta>
</office:document-meta>
</file>