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Vegelinsweg 40: ontvangen melding Activiteitenbesluit milieubeheer, renoveren en uitbreiden  stal (MB 20180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november 2018</text:span> is een melding op grond van het Activiteitenbesluit milieubeheer ontvangen voor deze locatie. Het gaat om het <text:span text:style-name="nadrukvet">renoveren en uitbreiden van de 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15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Vegelinsweg 40: ontvangen melding Activiteitenbesluit milieubeheer, renoveren en uitbreiden  stal (MB 201801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53</meta:user-defined>
    <meta:user-defined meta:name="OVERHEIDop.GmbID/DC.identifier">gmb-2018-260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C 40</meta:user-defined>
    <meta:user-defined meta:name="OVERHEIDop.woonplaats">Joure</meta:user-defined>
    <meta:user-defined meta:name="OVERHEIDop.straatnaam">Vegelin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679 557698</meta:user-defined>
    <meta:user-defined meta:name="OVERHEIDop.versieInformatie"/>
  </office:meta>
</office:document-meta>
</file>