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gr. Savelbergweg 104 te Heel / het organiseren en houden van een Kerstmarkt op 7 decem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lding A-evenement / Mgr. Savelbergweg 104, 6097 – te Heel / Maasgouw / verzonden 28 november 2018 / het organiseren en houden van een Kerstmarkt op 7 december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015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gr. Savelbergweg 104 te Heel / het organiseren en houden van een Kerstmarkt op 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152</meta:user-defined>
    <meta:user-defined meta:name="OVERHEIDop.GmbID/DC.identifier">gmb-2018-260152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