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amhalte Meent aan de Gondel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9411</text:p>
            <text:p text:style-name="common-al">Gemeente Amstelveen heeft op 30 november 2018 besloten om de beslistermijn voor de aanvraagvoor een omgevingsvergunning voor het vernieuwen van halte Meent t.b.v. van de werkzaamheden Ombouw Amstelveenlijn te verlengen voor een periode van maximaal 6 weken. De locatie is Tramhalte Meent aan de Gondel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15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Tramhalte Meent aan de Gondel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51</meta:user-defined>
    <meta:user-defined meta:name="OVERHEIDop.GmbID/DC.identifier">gmb-2018-26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34.74 477148.99</meta:user-defined>
    <meta:user-defined meta:name="OVERHEIDop.versieInformatie"/>
  </office:meta>
</office:document-meta>
</file>