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k Plenterlaan 46, 9731 KG Groningen – plaatsen kozijn (verzenddatum 27-11-2018, dossiernummer 20187427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15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5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5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nk Plenterlaan 46, 9731 KG Groningen – plaatsen kozijn (verzenddatum 27-11-2018, dossiernummer 2018742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150</meta:user-defined>
    <meta:user-defined meta:name="OVERHEIDop.GmbID/DC.identifier">gmb-2018-260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KG 46</meta:user-defined>
    <meta:user-defined meta:name="OVERHEIDop.woonplaats">Groningen</meta:user-defined>
    <meta:user-defined meta:name="OVERHEIDop.straatnaam">Henk Plent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04 584271</meta:user-defined>
    <meta:user-defined meta:name="OVERHEIDop.versieInformatie"/>
  </office:meta>
</office:document-meta>
</file>