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-evenement / van de Hernastraat naar de Suikerdoossingel / het organiseren van een lichtjestocht op 19 dec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-evenement / van de Hernastraat naar de Suikerdoossingel, 6051 – te Maasbracht / Maasgouw / verzonden 22 november 2018 / het organiseren van een lichtjestocht op 19 dec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60147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147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147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-evenement / van de Hernastraat naar de Suikerdoossingel / het organiseren van een lichtjestocht op 19 dec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0147</meta:user-defined>
    <meta:user-defined meta:name="OVERHEIDop.GmbID/DC.identifier">gmb-2018-260147</meta:user-defined>
    <meta:user-defined meta:name="OVERHEID.TaxonomieBeleidsagenda/OVERHEID.category">Cultuur en recreatie | Organisatie en beleid</meta:user-defined>
    <meta:user-defined meta:name="OVERHEID.Gemeente/DC.spatial">Maasgouw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gouw</meta:user-defined>
    <dc:language>nl</dc:language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op.versieInformatie"/>
  </office:meta>
</office:document-meta>
</file>