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18 een aanvraag voor een omgevingsvergunning ontvangen. Dit betreft het vervangen van een caravanstalling ter plaatse van De Bree 6 in Nieuwerbrug aan den Rijn. De aanvraag is geregistreerd onder kenmerk 20183028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14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4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4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ee 6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46</meta:user-defined>
    <meta:user-defined meta:name="OVERHEIDop.GmbID/DC.identifier">gmb-2018-26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808 454775</meta:user-defined>
    <meta:user-defined meta:name="OVERHEIDop.versieInformatie"/>
  </office:meta>
</office:document-meta>
</file>