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, 15 december, Nieuwveen , W.P. Speelmanweg 1- SV Nicolaas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gweg 1, Nieuwveen - melding is ontvangen voor het houden van een bingo op 15 december van 19.30 tot 00.00 uur, door SV Nicolaas Boys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014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4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ingo, 15 december, Nieuwveen , W.P. Speelmanweg 1- SV Nicolaas Bo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45</meta:user-defined>
    <meta:user-defined meta:name="OVERHEIDop.GmbID/DC.identifier">gmb-2018-260145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B 29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Melding Bingo|exb-2018-69848</meta:user-defined>
    <meta:user-defined meta:name="OVERHEID.EPSG28992/DC.spatial">112084 467336</meta:user-defined>
    <meta:user-defined meta:name="OVERHEIDop.versieInformatie"/>
  </office:meta>
</office:document-meta>
</file>