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28, 9712 TA Groningen – plaatsen driedubbelglas en ventilatieroosters (verzenddatum 28-11-2018, dossiernummer 201874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28, 9712 TA Groningen – plaatsen driedubbelglas en ventilatieroosters (verzenddatum 28-11-2018, dossiernummer 201874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43</meta:user-defined>
    <meta:user-defined meta:name="OVERHEIDop.GmbID/DC.identifier">gmb-2018-26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A 28</meta:user-defined>
    <meta:user-defined meta:name="OVERHEIDop.woonplaats">Groningen</meta:user-defined>
    <meta:user-defined meta:name="OVERHEIDop.straatnaam">Ha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9 582243</meta:user-defined>
    <meta:user-defined meta:name="OVERHEIDop.versieInformatie"/>
  </office:meta>
</office:document-meta>
</file>