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eleidsregels handhaving wet kinderopvang vastgesteld, inwerkingtreding 1-3-2018, beleidsregels handhaving wet kinderopvangen kwaliteitseisen peuterspeelzalen Gulpen-Wittem 2015 vervallen hierdoor per 1 maart 2018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leidsregels handhaving wet kinderopvang Gulpen-Wittem vastgestel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emeente Gulpen-Wittem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eleidsregels handhaving wet kinderopvang Gulpen-Wittem vastgesteld. Ze treden in werking per 1-3-2018. De beleidsregels handhaving wet kinderopvangen kwaliteitseisen peuterspeelzalen Gulpen-Wittem 2015 vervallen hierdoor per 1 maart 2018. Bekijk de beleidsregels op <text:a xlink:href="http://www.gulpen-wittem.nl/" xlink:type="simple">www.gulpen-wittem.nl</text:a>.</text:p>
                  </table:table-cell>
                  <table:table-cell table:style-name="entry" table:number-rows-spanned="1" table:number-columns-spanned="1">
                    <text:p text:style-name="table_al">7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handhaving wet kinderopvang vastgesteld, inwerkingtreding 1-3-2018, beleidsregels handhaving wet kinderopvangen kwaliteitseisen peuterspeelzalen Gulpen-Wittem 2015 vervallen hierdoor per 1 maart 2018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14</meta:user-defined>
    <meta:user-defined meta:name="OVERHEIDop.GmbID/DC.identifier">gmb-2018-26014</meta:user-defined>
    <meta:user-defined meta:name="OVERHEID.TaxonomieBeleidsagenda/OVERHEID.category">Ruimte en infrastructuu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