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ingdijk BP 23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638</text:span>
          </text:p>
            <text:p text:style-name="common-al">Gemeente Amstelveen heeft op 23 november 2018 een besluit genomen op de aanvraag omgevingsvergunning voor het realiseren van een nieuwe stal met werktuigenberging. De locatie is Ringdijk BP 23 B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1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Ringdijk BP 23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39</meta:user-defined>
    <meta:user-defined meta:name="OVERHEIDop.GmbID/DC.identifier">gmb-2018-260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b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3.37 474691.23</meta:user-defined>
    <meta:user-defined meta:name="OVERHEIDop.versieInformatie"/>
  </office:meta>
</office:document-meta>
</file>